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5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0" style:parent-style-name="清單段落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color="#0000FF" style:font-size-complex="14pt"/>
    </style:style>
    <style:style style:name="T12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FF" style:font-size-complex="14pt"/>
    </style:style>
    <style:style style:name="P14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5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6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7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8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19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0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1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2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3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4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5" style:parent-style-name="清單段落" style:family="paragraph">
      <style:paragraph-properties fo:line-height="0.3333in" fo:margin-left="0.8069in" fo:text-indent="-0.4722in">
        <style:tab-stops/>
      </style:paragraph-properties>
      <style:text-properties style:font-name="標楷體" style:font-name-asian="標楷體" fo:color="#0000FF" style:font-size-complex="14pt"/>
    </style:style>
    <style:style style:name="P26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7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8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29" style:parent-style-name="清單段落" style:family="paragraph">
      <style:paragraph-properties fo:line-height="0.3333in"/>
      <style:text-properties style:font-name="標楷體" style:font-name-asian="標楷體" fo:color="#C00000" style:font-size-complex="14pt"/>
    </style:style>
    <style:style style:name="P30" style:parent-style-name="清單段落" style:family="paragraph">
      <style:paragraph-properties fo:line-height="0.3333in"/>
      <style:text-properties style:font-name="標楷體" style:font-name-asian="標楷體" fo:color="#C00000" style:font-size-complex="14pt"/>
    </style:style>
    <style:style style:name="P31" style:parent-style-name="清單段落" style:family="paragraph">
      <style:paragraph-properties fo:line-height="0.3333in"/>
      <style:text-properties style:font-name="標楷體" style:font-name-asian="標楷體" fo:color="#C00000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自傳(範例)</text:p>
      <text:list text:style-name="LFO1" text:continue-numbering="true">
        <text:list-item>
          <text:p text:style-name="P2">成長背景(個人特質、家庭背景等)</text:p>
        </text:list-item>
      </text:list>
      <text:p text:style-name="P3"/>
      <text:list text:style-name="LFO1" text:continue-numbering="true">
        <text:list-item>
          <text:p text:style-name="P4">求學歷程(課業表現、課外活動等)</text:p>
        </text:list-item>
      </text:list>
      <text:p text:style-name="P5"/>
      <text:list text:style-name="LFO1" text:continue-numbering="true">
        <text:list-item>
          <text:p text:style-name="P6">未來展望(生涯規劃、升學或就業、對自己的期待等)</text:p>
        </text:list-item>
      </text:list>
      <text:p text:style-name="P7"/>
      <text:p text:style-name="P8"/>
      <text:p text:style-name="P9">說明：</text:p>
      <text:list text:style-name="LFO2" text:continue-numbering="true">
        <text:list-item>
          <text:p text:style-name="P10"><text:span text:style-name="T11">本格式僅提供參考，</text:span><text:span text:style-name="T12">並無強制要求須依本格式提交</text:span><text:span text:style-name="T13">。</text:span></text:p>
        </text:list-item>
        <text:list-item>
          <text:p text:style-name="P14">建議格式：</text:p>
          <text:list text:continue-numbering="true">
            <text:list-item>
              <text:p text:style-name="P15">版面設定：</text:p>
              <text:list text:continue-numbering="true">
                <text:list-item>
                  <text:p text:style-name="P16">大小：A4</text:p>
                </text:list-item>
                <text:list-item>
                  <text:p text:style-name="P17">方向：直式</text:p>
                </text:list-item>
                <text:list-item>
                  <text:p text:style-name="P18">邊界：標準</text:p>
                </text:list-item>
              </text:list>
            </text:list-item>
            <text:list-item>
              <text:p text:style-name="P19">內文設定</text:p>
              <text:list text:continue-numbering="true">
                <text:list-item>
                  <text:p text:style-name="P20">大標題：18號字</text:p>
                </text:list-item>
                <text:list-item>
                  <text:p text:style-name="P21">次標題：16號字</text:p>
                </text:list-item>
                <text:list-item>
                  <text:p text:style-name="P22">小標題：14號字</text:p>
                </text:list-item>
                <text:list-item>
                  <text:p text:style-name="P23">內文：12號字</text:p>
                </text:list-item>
                <text:list-item>
                  <text:p text:style-name="P24">行高：固定行高24點</text:p>
                </text:list-item>
              </text:list>
            </text:list-item>
            <text:list-item>
              <text:p text:style-name="P25">篇幅：以1至2頁A4為原則，此原則是建議同學挑選重點填寫，而不是限制同學只能繳交2頁，超過2頁也是可以接受的。</text:p>
            </text:list-item>
          </text:list>
        </text:list-item>
        <text:list-item>
          <text:p text:style-name="P26">同學得以自訂格式繳交，並依自身情況增減自傳內容，但所提交內容請務必包含上述三大方向。</text:p>
        </text:list-item>
        <text:list-item>
          <text:p text:style-name="P27">建議同學可在三大方向下另設小標題，讓自己的自傳更易讀易懂。</text:p>
        </text:list-item>
        <text:list-item>
          <text:p text:style-name="P28">如有課外活動、國際交流等經驗，請檢附相關證明或照片（請附上說明），內文如有文字搭配圖片、照片請務必注意排版。</text:p>
        </text:list-item>
        <text:list-item>
          <text:p text:style-name="P29">請注意：</text:p>
          <text:list text:continue-numbering="true">
            <text:list-item>
              <text:p text:style-name="P30">所有文件請勿編制頁碼！</text:p>
            </text:list-item>
            <text:list-item>
              <text:p text:style-name="P31">以本格式繳交時，請移除藍色/紅色之說明文字。</text:p>
            </text:list-item>
          </text:list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0T01:19:00Z</meta:creation-date>
    <dc:date>2023-05-03T02:22:00Z</dc:date>
    <meta:print-date>2020-11-13T07:38:00Z</meta:print-date>
    <meta:template xlink:href="Normal" xlink:type="simple"/>
    <meta:editing-cycles>6</meta:editing-cycles>
    <meta:editing-duration>PT240S</meta:editing-duration>
    <meta:document-statistic meta:page-count="2" meta:paragraph-count="1" meta:word-count="60" meta:character-count="403" meta:row-count="2" meta:non-whitespace-character-count="344"/>
  </office:meta>
</office:document-meta>
</file>