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7in" fo:margin-bottom="0.12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fo:text-align="center"/>
      <style:text-properties style:font-name="Candara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6" style:family="table-column">
      <style:table-column-properties style:column-width="1.4944in"/>
    </style:style>
    <style:style style:name="TableColumn7" style:family="table-column">
      <style:table-column-properties style:column-width="0.3555in"/>
    </style:style>
    <style:style style:name="TableColumn8" style:family="table-column">
      <style:table-column-properties style:column-width="1.1597in"/>
    </style:style>
    <style:style style:name="TableColumn9" style:family="table-column">
      <style:table-column-properties style:column-width="0.6909in"/>
    </style:style>
    <style:style style:name="TableColumn10" style:family="table-column">
      <style:table-column-properties style:column-width="0.8048in"/>
    </style:style>
    <style:style style:name="TableColumn11" style:family="table-column">
      <style:table-column-properties style:column-width="1.0437in"/>
    </style:style>
    <style:style style:name="TableColumn12" style:family="table-column">
      <style:table-column-properties style:column-width="0.3847in"/>
    </style:style>
    <style:style style:name="TableColumn13" style:family="table-column">
      <style:table-column-properties style:column-width="0.0388in"/>
    </style:style>
    <style:style style:name="TableColumn14" style:family="table-column">
      <style:table-column-properties style:column-width="1.4312in"/>
    </style:style>
    <style:style style:name="Table5" style:family="table">
      <style:table-properties style:width="7.4041in" fo:margin-left="0in" table:align="lef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28" style:family="table-row">
      <style:table-row-properties style:min-row-height="0.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style:font-size-complex="16pt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style:font-size-complex="16pt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style:font-size-complex="16pt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64" style:family="table-row">
      <style:table-row-properties style:min-row-height="0.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71" style:family="table-row">
      <style:table-row-properties style:min-row-height="0.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78" style:family="table-row">
      <style:table-row-properties style:min-row-height="0.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style:font-size-complex="16pt"/>
    </style:style>
    <style:style style:name="T85" style:parent-style-name="預設段落字型" style:family="text">
      <style:text-properties style:font-name="標楷體" style:font-name-asian="標楷體" style:font-size-complex="16pt"/>
    </style:style>
    <style:style style:name="T86" style:parent-style-name="預設段落字型" style:family="text">
      <style:text-properties style:font-name="標楷體" style:font-name-asian="標楷體" fo:color="#FFFFFF" style:font-size-complex="16pt"/>
    </style:style>
    <style:style style:name="T87" style:parent-style-name="預設段落字型" style:family="text">
      <style:text-properties style:font-name="標楷體" style:font-name-asian="標楷體" style:font-size-complex="16pt"/>
    </style:style>
    <style:style style:name="T88" style:parent-style-name="預設段落字型" style:family="text">
      <style:text-properties style:font-name="標楷體" style:font-name-asian="標楷體" fo:color="#FFFFFF" style:font-size-complex="16pt"/>
    </style:style>
    <style:style style:name="P89" style:parent-style-name="內文" style:family="paragraph">
      <style:text-properties style:font-name="標楷體" style:font-name-asian="標楷體" style:font-size-complex="16pt"/>
    </style:style>
    <style:style style:name="P90" style:parent-style-name="內文" style:family="paragraph">
      <style:paragraph-properties fo:margin-left="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6pt"/>
    </style:style>
    <style:style style:name="T92" style:parent-style-name="預設段落字型" style:family="text">
      <style:text-properties style:font-name="標楷體" style:font-name-asian="標楷體" style:font-size-complex="16pt"/>
    </style:style>
    <style:style style:name="T93" style:parent-style-name="預設段落字型" style:family="text">
      <style:text-properties style:font-name="標楷體" style:font-name-asian="標楷體" style:font-size-complex="16pt"/>
    </style:style>
    <style:style style:name="T94" style:parent-style-name="預設段落字型" style:family="text">
      <style:text-properties style:font-name="標楷體" style:font-name-asian="標楷體" fo:color="#FFFFFF" style:font-size-complex="16pt"/>
    </style:style>
    <style:style style:name="T95" style:parent-style-name="預設段落字型" style:family="text">
      <style:text-properties style:font-name="標楷體" style:font-name-asian="標楷體" fo:color="#FFFFFF" style:font-size-complex="16pt"/>
    </style:style>
    <style:style style:name="T96" style:parent-style-name="預設段落字型" style:family="text">
      <style:text-properties style:font-name="標楷體" style:font-name-asian="標楷體" style:font-size-complex="16pt"/>
    </style:style>
    <style:style style:name="T97" style:parent-style-name="預設段落字型" style:family="text">
      <style:text-properties style:font-name="標楷體" style:font-name-asian="標楷體" fo:color="#FFFFFF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FFFFFF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6pt"/>
    </style:style>
    <style:style style:name="T100" style:parent-style-name="預設段落字型" style:family="text">
      <style:text-properties style:font-name="標楷體" style:font-name-asian="標楷體" style:font-size-complex="16pt"/>
    </style:style>
    <style:style style:name="T101" style:parent-style-name="預設段落字型" style:family="text">
      <style:text-properties style:font-name="標楷體" style:font-name-asian="標楷體" style:font-size-complex="16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>
        <style:tab-stops>
          <style:tab-stop style:type="left" style:position="3.9972in"/>
        </style:tab-stops>
      </style:paragraph-properties>
      <style:text-properties style:font-name="標楷體" style:font-name-asian="標楷體" style:font-size-complex="16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style:font-size-complex="16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Candara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118" style:family="table-row">
      <style:table-row-properties style:min-row-height="0.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Candara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128" style:family="table-row">
      <style:table-row-properties style:min-row-height="0.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>
        <style:tab-stops>
          <style:tab-stop style:type="left" style:position="4.0055in"/>
        </style:tab-stops>
      </style:paragraph-properties>
      <style:text-properties style:font-name="標楷體" style:font-name-asian="標楷體" style:font-size-complex="16pt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>
        <style:tab-stops>
          <style:tab-stop style:type="left" style:position="3.9972in"/>
        </style:tab-stops>
      </style:paragraph-properties>
      <style:text-properties style:font-name="標楷體" style:font-name-asian="標楷體" style:font-size-complex="16pt"/>
    </style:style>
    <style:style style:name="P145" style:parent-style-name="內文" style:family="paragraph">
      <style:paragraph-properties fo:text-align="justify">
        <style:tab-stops>
          <style:tab-stop style:type="left" style:position="3.9972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size-complex="16pt"/>
    </style:style>
    <style:style style:name="T147" style:parent-style-name="預設段落字型" style:family="text">
      <style:text-properties style:font-name="標楷體" style:font-name-asian="標楷體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49" style:parent-style-name="預設段落字型" style:family="text">
      <style:text-properties style:font-name="標楷體" style:font-name-asian="標楷體" style:font-size-complex="16pt"/>
    </style:style>
    <style:style style:name="T150" style:parent-style-name="預設段落字型" style:family="text">
      <style:text-properties style:font-name="標楷體" style:font-name-asian="標楷體" style:font-size-complex="16pt"/>
    </style:style>
    <style:style style:name="T151" style:parent-style-name="預設段落字型" style:family="text">
      <style:text-properties style:font-name="標楷體" style:font-name-asian="標楷體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53" style:parent-style-name="預設段落字型" style:family="text">
      <style:text-properties style:font-name="標楷體" style:font-name-asian="標楷體" style:font-size-complex="16pt"/>
    </style:style>
    <style:style style:name="P154" style:parent-style-name="內文" style:family="paragraph">
      <style:paragraph-properties fo:text-align="justify">
        <style:tab-stops>
          <style:tab-stop style:type="left" style:position="3.9972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size-complex="16pt"/>
    </style:style>
    <style:style style:name="T156" style:parent-style-name="預設段落字型" style:family="text">
      <style:text-properties style:font-name="標楷體" style:font-name-asian="標楷體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58" style:parent-style-name="預設段落字型" style:family="text">
      <style:text-properties style:font-name="標楷體" style:font-name-asian="標楷體" style:font-size-complex="16pt"/>
    </style:style>
    <style:style style:name="T159" style:parent-style-name="預設段落字型" style:family="text">
      <style:text-properties style:font-name="標楷體" style:font-name-asian="標楷體" style:font-size-complex="16pt"/>
    </style:style>
    <style:style style:name="T160" style:parent-style-name="預設段落字型" style:family="text">
      <style:text-properties style:font-name="標楷體" style:font-name-asian="標楷體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62" style:parent-style-name="預設段落字型" style:family="text">
      <style:text-properties style:font-name="標楷體" style:font-name-asian="標楷體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64" style:parent-style-name="預設段落字型" style:family="text">
      <style:text-properties style:font-name="標楷體" style:font-name-asian="標楷體" style:font-size-complex="16pt"/>
    </style:style>
    <style:style style:name="P165" style:parent-style-name="內文" style:family="paragraph">
      <style:paragraph-properties fo:text-align="justify" fo:line-height="0.2777in">
        <style:tab-stops>
          <style:tab-stop style:type="left" style:position="3.9972in"/>
        </style:tab-stops>
      </style:paragraph-properties>
      <style:text-properties style:font-name="標楷體" style:font-name-asian="標楷體" style:font-size-complex="16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style:font-size-complex="16pt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style:font-size-complex="16pt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style:font-size-complex="16pt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style:font-size-complex="16pt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style:font-size-complex="16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top="0.1291in"/>
    </style:style>
    <style:style style:name="T180" style:parent-style-name="預設段落字型" style:family="text">
      <style:text-properties style:font-name="標楷體" style:font-name-asian="標楷體" style:font-size-complex="16pt"/>
    </style:style>
    <style:style style:name="T181" style:parent-style-name="預設段落字型" style:family="text">
      <style:text-properties style:font-name="標楷體" style:font-name-asian="標楷體" style:font-size-complex="16pt"/>
    </style:style>
    <style:style style:name="T182" style:parent-style-name="預設段落字型" style:family="text">
      <style:text-properties style:font-name="標楷體" style:font-name-asian="標楷體" style:font-size-complex="16pt"/>
    </style:style>
    <style:style style:name="T183" style:parent-style-name="預設段落字型" style:family="text">
      <style:text-properties style:font-name="Candara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Candara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Candara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Candara" style:font-name-asian="標楷體" fo:font-size="10pt" style:font-size-asian="10pt" style:font-size-complex="10pt"/>
    </style:style>
    <style:style style:name="TableRow187" style:family="table-row">
      <style:table-row-properties style:min-row-height="0.5118in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top="0.0416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91" style:parent-style-name="預設段落字型" style:family="text">
      <style:text-properties style:font-name="標楷體" style:font-name-asian="標楷體" style:font-size-complex="16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top="0.0416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97" style:parent-style-name="預設段落字型" style:family="text">
      <style:text-properties style:font-name="標楷體" style:font-name-asian="標楷體" style:font-size-complex="16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208" style:family="table-row">
      <style:table-row-properties style:min-row-height="0.511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size-complex="16pt"/>
    </style:style>
    <style:style style:name="T217" style:parent-style-name="預設段落字型" style:family="text">
      <style:text-properties style:font-name="Candara" style:font-name-asian="標楷體" style:font-size-complex="16pt"/>
    </style:style>
    <style:style style:name="T218" style:parent-style-name="預設段落字型" style:family="text">
      <style:text-properties style:font-name="Candara" style:font-name-asian="標楷體" style:font-size-complex="16pt"/>
    </style:style>
    <style:style style:name="T219" style:parent-style-name="預設段落字型" style:family="text">
      <style:text-properties style:font-name="Candara" style:font-name-asian="標楷體" style:font-size-complex="16pt"/>
    </style:style>
    <style:style style:name="T220" style:parent-style-name="預設段落字型" style:family="text">
      <style:text-properties style:font-name="Candara" style:font-name-asian="標楷體" style:font-size-complex="16pt"/>
    </style:style>
    <style:style style:name="T221" style:parent-style-name="預設段落字型" style:family="text">
      <style:text-properties style:font-name="Candara" style:font-name-asian="標楷體" style:font-size-complex="16pt"/>
    </style:style>
    <style:style style:name="T222" style:parent-style-name="預設段落字型" style:family="text">
      <style:text-properties style:font-name="Candara" style:font-name-asian="標楷體" style:font-size-complex="16pt"/>
    </style:style>
    <style:style style:family="graphic" style:name="a0" style:parent-style-name="Graphics">
      <style:graphic-properties fo:wrap-option="no-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11181in" svg:y="0.1375in" svg:width="1in" svg:height="0.34375in" style:rel-width="scale" style:rel-height="scale"><draw:text-box><text:p text:style-name="P3">2023年5月(修)</text:p></draw:text-box><svg:title/><svg:desc/></draw:frame></text:span><text:span text:style-name="T4">國立臺灣海洋大學「學生赴外短期研修」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中文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英文姓名</text:p>
            <text:p text:style-name="P22">(需與護照相同)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rows-spanned="4">
            <text:p text:style-name="P26">證件照</text:p>
            <text:p text:style-name="P27">(同護照規格)</text:p>
          </table:table-cell>
        </table:table-row>
        <table:table-row table:style-name="TableRow28">
          <table:table-cell table:style-name="TableCell29">
            <text:p text:style-name="P30">出生年月日</text:p>
            <text:p text:style-name="P31">(西元年/月/日)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3">
            <text:p text:style-name="P37">□男<text:s text:c="2"/>□女</text:p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身分證/居留證</text:p>
            <text:p text:style-name="P42">/統一證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學號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就讀系所</text:p>
            <text:p text:style-name="P53">(全稱)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目前</text:p>
            <text:p text:style-name="P58">就讀年級</text:p>
          </table:table-cell>
          <table:covered-table-cell/>
          <table:table-cell table:style-name="TableCell59" table:number-columns-spanned="3">
            <text:p text:style-name="P60">□大學_____年級</text:p>
            <text:p text:style-name="P61">□碩士_____年級</text:p>
            <text:p text:style-name="P62">□博士_____年級</text:p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3">
            <text:p text:style-name="P66">聯絡方式</text:p>
          </table:table-cell>
          <table:table-cell table:style-name="TableCell67" table:number-columns-spanned="2">
            <text:p text:style-name="P68">手機號碼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電子郵件</text:p>
            <text:p text:style-name="P75">(請填寫常用信箱)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地址</text:p>
            <text:p text:style-name="P82">(含郵遞區號)</text:p>
          </table:table-cell>
          <table:covered-table-cell/>
          <table:table-cell table:style-name="TableCell83" table:number-columns-spanned="6">
            <text:p text:style-name="內文"><text:span text:style-name="T84">戶籍：</text:span><text:span text:style-name="T85">(</text:span><text:span text:style-name="T86">請填郵遞區號</text:span><text:span text:style-name="T87">)</text:span><text:span text:style-name="T88">請填地址</text:span></text:p>
            <text:p text:style-name="P89">通訊：□同上</text:p>
            <text:p text:style-name="P90"><text:span text:style-name="T91"><text:s text:c="4"/>□</text:span><text:span text:style-name="T92">其他：</text:span><text:span text:style-name="T93">(</text:span><text:span text:style-name="T94">請填郵遞</text:span><text:span text:style-name="T95">號</text:span><text:span text:style-name="T96">)</text:span><text:span text:style-name="T97"><text:s/>請填地址<text:s/></text:span><text:span text:style-name="T98"><text:s text:c="6"/></text:span><text:span text:style-name="T99">(</text:span><text:span text:style-name="T100">請註明</text:span><text:span text:style-name="T10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申請研修類別</text:p>
          </table:table-cell>
          <table:table-cell table:style-name="TableCell105" table:number-columns-spanned="8">
            <text:p text:style-name="P106">□雙聯學位<text:s text:c="14"/>□交換學生<text:s text:c="16"/>□海外實習</text:p>
            <text:p text:style-name="P107">□姊妹校寒暑期活動<text:s text:c="6"/>□其他：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擬研修機構</text:p>
            <text:p text:style-name="P111">/單位名稱</text:p>
          </table:table-cell>
          <table:table-cell table:style-name="TableCell112" table:number-columns-spanned="6">
            <text:p text:style-name="P113">*請填寫中英文，如無中文可免填。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□姊妹校</text:p>
            <text:p text:style-name="P117">□非姊妹校</text:p>
          </table:table-cell>
          <table:covered-table-cell/>
        </table:table-row>
        <table:table-row table:style-name="TableRow118">
          <table:table-cell table:style-name="TableCell119">
            <text:p text:style-name="P120">擬研修系所</text:p>
            <text:p text:style-name="P121">/計畫名稱</text:p>
          </table:table-cell>
          <table:table-cell table:style-name="TableCell122" table:number-columns-spanned="6">
            <text:p text:style-name="P123">*請填寫中英文，如無中文可免填。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□修讀學分</text:p>
            <text:p text:style-name="P127">□未修讀學分</text:p>
          </table:table-cell>
          <table:covered-table-cell/>
        </table:table-row>
        <table:table-row table:style-name="TableRow128">
          <table:table-cell table:style-name="TableCell129">
            <text:p text:style-name="P130">擬研修地點</text:p>
          </table:table-cell>
          <table:table-cell table:style-name="TableCell131" table:number-columns-spanned="8">
            <text:p text:style-name="P132">____________________(國家/地區) ____________________(城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研修期程</text:p>
          </table:table-cell>
          <table:table-cell table:style-name="TableCell136" table:number-columns-spanned="8">
            <text:p text:style-name="P137">□兩學期<text:s text:c="16"/>□一學期<text:s text:c="16"/>□其他</text:p>
            <text:p text:style-name="P138">請詳填赴外時間：自西元______年____月____日至西元__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研修經費來源</text:p>
            <text:p text:style-name="P142">(可複選)</text:p>
          </table:table-cell>
          <table:table-cell table:style-name="TableCell143" table:number-columns-spanned="8">
            <text:p text:style-name="P144">□自費<text:s text:c="30"/>□本校學生赴國外短期研修獎學金</text:p>
            <text:p text:style-name="P145"><text:span text:style-name="T146">□</text:span><text:span text:style-name="T147">教育部學海</text:span><text:span text:style-name="T148">飛颺</text:span><text:span text:style-name="T149">獎學金</text:span><text:span text:style-name="T150"><text:s text:c="14"/>□</text:span><text:span text:style-name="T151">教育部學海</text:span><text:span text:style-name="T152">惜珠</text:span><text:span text:style-name="T153">獎學金</text:span></text:p>
            <text:p text:style-name="P154"><text:span text:style-name="T155">□</text:span><text:span text:style-name="T156">教育部學海</text:span><text:span text:style-name="T157">築夢</text:span><text:span text:style-name="T158">獎學金</text:span><text:span text:style-name="T159"><text:s text:c="14"/>□</text:span><text:span text:style-name="T160">教育部</text:span><text:span text:style-name="T161">新南向</text:span><text:span text:style-name="T162">學海</text:span><text:span text:style-name="T163">築夢</text:span><text:span text:style-name="T164">獎學金</text:span></text:p>
            <text:p text:style-name="P165">□其他：___________________________________________________(請註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申請人身份</text:p>
            <text:p text:style-name="P169">(如具所列身份，</text:p>
            <text:p text:style-name="P170">請檢附相關證明)</text:p>
          </table:table-cell>
          <table:table-cell table:style-name="TableCell171" table:number-columns-spanned="8">
            <text:p text:style-name="P172">□無</text:p>
            <text:p text:style-name="P173">□低收入戶學生<text:s text:c="22"/>□中低收入戶學生</text:p>
            <text:p text:style-name="P174">□身心障礙學生或身心障礙人士子女<text:s text:c="4"/>□特殊境遇家庭子女</text:p>
            <text:p text:style-name="P175">□獲原住民學雜費減免資格學生<text:s text:c="8"/>□獲教育部弱勢助學計畫助學金學生</text:p>
            <text:p text:style-name="P176">□三代家庭無人上大學者<text:s text:c="14"/>□新住民或新住民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P179"><text:span text:style-name="T180">□</text:span><text:span text:style-name="T181">本人已確認本表所填資料均正確屬實。</text:span><text:span text:style-name="T182"><text:s text:c="8"/></text:span><text:span text:style-name="T183">*</text:span><text:span text:style-name="T184">請於下方欄位簽名，並交由相關人員</text:span><text:span text:style-name="T185">/</text:span><text:span text:style-name="T186">單位簽名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<text:span text:style-name="T190">申請人簽章</text:span><text:span text:style-name="T191">：</text:span></text:p>
          </table:table-cell>
          <table:covered-table-cell/>
          <table:covered-table-cell/>
          <table:covered-table-cell/>
          <table:table-cell table:style-name="TableCell192" table:number-columns-spanned="5">
            <text:p text:style-name="P193"><text:span text:style-name="T194">家長</text:span><text:span text:style-name="T195">/</text:span><text:span text:style-name="T196">監護人簽章</text:span><text:span text:style-name="T19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指導教授(大學部免)</text:p>
            <text:p text:style-name="P201">/計畫主持人(無則免)</text:p>
          </table:table-cell>
          <table:covered-table-cell/>
          <table:table-cell table:style-name="TableCell202" table:number-columns-spanned="2">
            <text:p text:style-name="P203">系主任/所長</text:p>
          </table:table-cell>
          <table:covered-table-cell/>
          <table:table-cell table:style-name="TableCell204" table:number-columns-spanned="2">
            <text:p text:style-name="P205">院長</text:p>
          </table:table-cell>
          <table:covered-table-cell/>
          <table:table-cell table:style-name="TableCell206" table:number-columns-spanned="3">
            <text:p text:style-name="P207">國際處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</table:table>
      <text:p text:style-name="內文"><text:span text:style-name="T217">*</text:span><text:span text:style-name="T218">請固定格式於</text:span><text:span text:style-name="T219">1</text:span><text:span text:style-name="T220">頁</text:span><text:span text:style-name="T221">A4</text:span><text:span text:style-name="T222">內，切勿任意調整表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User</dc:creator>
    <meta:creation-date>2020-11-06T07:36:00Z</meta:creation-date>
    <dc:date>2023-05-03T02:18:00Z</dc:date>
    <meta:print-date>2020-11-06T08:08:00Z</meta:print-date>
    <meta:template xlink:href="Normal" xlink:type="simple"/>
    <meta:editing-cycles>11</meta:editing-cycles>
    <meta:editing-duration>PT6360S</meta:editing-duration>
    <meta:document-statistic meta:page-count="1" meta:paragraph-count="2" meta:word-count="164" meta:character-count="1099" meta:row-count="7" meta:non-whitespace-character-count="937"/>
  </office:meta>
</office:document-meta>
</file>