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333in"/>
      <style:text-properties style:font-name="標楷體" style:font-name-asian="標楷體" fo:font-size="18pt" style:font-size-asian="18pt"/>
    </style:style>
    <style:style style:name="P2" style:parent-style-name="清單段落" style:list-style-name="LFO1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4" style:parent-style-name="清單段落" style:list-style-name="LFO1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FF" style:font-size-complex="14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0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FF" style:font-size-complex="14pt"/>
    </style:style>
    <style:style style:name="T1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FF" style:font-size-complex="14pt"/>
    </style:style>
    <style:style style:name="T18" style:parent-style-name="預設段落字型" style:family="text">
      <style:text-properties style:font-name="標楷體" style:font-name-asian="標楷體" fo:color="#0000FF" style:font-size-complex="14pt"/>
    </style:style>
    <style:style style:name="T19" style:parent-style-name="預設段落字型" style:family="text">
      <style:text-properties style:font-name="標楷體" style:font-name-asian="標楷體" fo:color="#0000FF" style:font-size-complex="14pt"/>
    </style:style>
    <style:style style:name="T20" style:parent-style-name="預設段落字型" style:family="text">
      <style:text-properties style:font-name="標楷體" style:font-name-asian="標楷體" fo:color="#0000FF" style:font-size-complex="14pt"/>
    </style:style>
    <style:style style:name="T21" style:parent-style-name="預設段落字型" style:family="text">
      <style:text-properties style:font-name="標楷體" style:font-name-asian="標楷體" fo:color="#0000FF" style:font-size-complex="14pt"/>
    </style:style>
    <style:style style:name="T22" style:parent-style-name="預設段落字型" style:family="text">
      <style:text-properties style:font-name="標楷體" style:font-name-asian="標楷體" fo:color="#0000FF" style:font-size-complex="14pt"/>
    </style:style>
    <style:style style:name="T23" style:parent-style-name="預設段落字型" style:family="text">
      <style:text-properties style:font-name="標楷體" style:font-name-asian="標楷體" fo:color="#0000FF" style:font-size-complex="14pt"/>
    </style:style>
    <style:style style:name="T24" style:parent-style-name="預設段落字型" style:family="text">
      <style:text-properties style:font-name="標楷體" style:font-name-asian="標楷體" fo:color="#0000FF" style:font-size-complex="14pt"/>
    </style:style>
    <style:style style:name="T25" style:parent-style-name="預設段落字型" style:family="text">
      <style:text-properties style:font-name="標楷體" style:font-name-asian="標楷體" fo:color="#0000FF" style:font-size-complex="14pt"/>
    </style:style>
    <style:style style:name="TableColumn27" style:family="table-column">
      <style:table-column-properties style:column-width="0.5493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1868in"/>
    </style:style>
    <style:style style:name="TableColumn32" style:family="table-column">
      <style:table-column-properties style:column-width="0.7437in"/>
    </style:style>
    <style:style style:name="Table26" style:family="table">
      <style:table-properties style:width="5.4333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text-align="justify" fo:line-height="0.3333in" fo:margin-left="0.6666in">
        <style:tab-stops/>
      </style:paragraph-properties>
      <style:text-properties style:font-name="Candara" style:font-name-asian="標楷體" style:font-size-complex="14pt"/>
    </style:style>
    <style:style style:name="P11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FF" style:font-size-complex="14pt"/>
    </style:style>
    <style:style style:name="P118" style:parent-style-name="清單段落" style:list-style-name="LFO1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9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FF" style:font-size-complex="14pt"/>
    </style:style>
    <style:style style:name="P120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4pt"/>
    </style:style>
    <style:style style:name="P121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3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4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5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6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7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8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29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0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1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2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3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4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5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6" style:parent-style-name="內文" style:list-style-name="LFO5" style:family="paragraph">
      <style:paragraph-properties fo:line-height="0.3333in"/>
      <style:text-properties style:font-name="標楷體" style:font-name-asian="標楷體" style:font-name-complex="Arial" fo:color="#0000FF" style:font-size-complex="14pt"/>
    </style:style>
    <style:style style:name="P137" style:parent-style-name="清單段落" style:list-style-name="LFO5" style:family="paragraph">
      <style:paragraph-properties fo:line-height="0.3333in"/>
      <style:text-properties style:font-name="標楷體" style:font-name-asian="標楷體" fo:color="#C00000" style:font-size-complex="14pt"/>
    </style:style>
    <style:style style:name="P138" style:parent-style-name="清單段落" style:list-style-name="LFO5" style:family="paragraph">
      <style:paragraph-properties fo:line-height="0.3333in"/>
      <style:text-properties style:font-name="標楷體" style:font-name-asian="標楷體" fo:color="#C00000" style:font-size-complex="14pt"/>
    </style:style>
    <style:style style:name="P139" style:parent-style-name="清單段落" style:list-style-name="LFO5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color="#C00000" style:font-size-complex="14pt"/>
    </style:style>
    <style:style style:name="T141" style:parent-style-name="預設段落字型" style:family="text">
      <style:text-properties style:font-name="標楷體" style:font-name-asian="標楷體" fo:color="#C00000" style:font-size-complex="14pt"/>
    </style:style>
    <style:style style:name="T142" style:parent-style-name="預設段落字型" style:family="text">
      <style:text-properties style:font-name="標楷體" style:font-name-asian="標楷體" fo:color="#C00000" style:font-size-complex="14pt"/>
    </style:style>
  </office:automatic-styles>
  <office:body>
    <office:text text:use-soft-page-breaks="true">
      <text:p text:style-name="P1">讀書計畫(範例)</text:p>
      <text:list text:style-name="LFO1" text:continue-numbering="true">
        <text:list-item>
          <text:p text:style-name="P2">赴外動機</text:p>
        </text:list-item>
      </text:list>
      <text:p text:style-name="P3">請先說明本次申請的學校、系所或計畫，以及說明為什麼申請本次計畫，為什麼選擇該所學校、系所。</text:p>
      <text:list text:style-name="LFO1" text:continue-numbering="true">
        <text:list-item>
          <text:p text:style-name="P4">研修計畫</text:p>
        </text:list-item>
      </text:list>
      <text:list text:style-name="LFO2" text:continue-numbering="true">
        <text:list-item>
          <text:p text:style-name="P5">近程(申請到出國前)</text:p>
        </text:list-item>
      </text:list>
      <text:p text:style-name="P6"><text:span text:style-name="T7">如語言、專業課程和海外生活的行前準備</text:span></text:p>
      <text:list text:style-name="LFO2" text:continue-numbering="true">
        <text:list-item>
          <text:p text:style-name="P8">中程(海外研修期間)</text:p>
        </text:list-item>
      </text:list>
      <text:p text:style-name="P9">請說明在海外研修期間的修課、課外活動或是生活等方面的安排。</text:p>
      <text:list text:style-name="LFO3" text:continue-numbering="true">
        <text:list-item>
          <text:p text:style-name="P10">修課規劃</text:p>
        </text:list-item>
      </text:list>
      <text:list text:style-name="LFO4" text:continue-numbering="true">
        <text:list-item>
          <text:list>
            <text:list-item>
              <text:p text:style-name="P11">預計修讀：<text:s text:c="4"/>門課<text:s text:c="4"/>學分</text:p>
            </text:list-item>
            <text:list-item>
              <text:p text:style-name="P12">可抵免：<text:s text:c="4"/>門課<text:s text:c="4"/>學分</text:p>
            </text:list-item>
            <text:list-item>
              <text:p text:style-name="P13"><text:span text:style-name="T14">相關規劃如下表：</text:span><text:span text:style-name="T15">（</text:span><text:span text:style-name="T16">表格可自行增減</text:span><text:span text:style-name="T17">，除研修學校、計畫或受領獎學金另有規定，建議同學每學期至少研修</text:span><text:span text:style-name="T18">3</text:span><text:span text:style-name="T19">～</text:span><text:span text:style-name="T20">5</text:span><text:span text:style-name="T21">門課，約</text:span><text:span text:style-name="T22">9</text:span><text:span text:style-name="T23">～</text:span><text:span text:style-name="T24">15</text:span><text:span text:style-name="T25">學分。）</text:span>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課名</text:p>
            <text:p text:style-name="P38">(英文)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是否</text:p>
            <text:p text:style-name="P43">可抵免</text:p>
          </table:table-cell>
          <table:table-cell table:style-name="TableCell44">
            <text:p text:style-name="P45">可抵免</text:p>
            <text:p text:style-name="P46">課名</text:p>
          </table:table-cell>
          <table:table-cell table:style-name="TableCell47">
            <text:p text:style-name="P48">可抵免</text:p>
            <text:p text:style-name="P49">學分數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*備註：若同學所修課程無法抵免或不需要抵免，建議可修改上方表格，將抵免相關內容刪除，也可另外備註無法抵免或不需要抵免的原因。</text:p>
      <text:list text:style-name="LFO3" text:continue-numbering="true">
        <text:list-item>
          <text:p text:style-name="P116">課外規劃</text:p>
        </text:list-item>
      </text:list>
      <text:p text:style-name="P117">建議以如何培養國際人脈(結交海外朋友)、當地國家語言學習等面向撰寫；可以寫旅遊規畫，但不要大篇幅撰寫旅遊計畫。</text:p>
      <text:soft-page-break/>
      <text:list text:style-name="LFO1" text:continue-numbering="true">
        <text:list-item>
          <text:p text:style-name="P118">遠程(返國後)</text:p>
        </text:list-item>
      </text:list>
      <text:p text:style-name="P119">研修經驗如何結合個人生涯規劃（升學或就業）</text:p>
      <text:p text:style-name="P120"/>
      <text:p text:style-name="P121"/>
      <text:p text:style-name="P122">說明：</text:p>
      <text:list text:style-name="LFO5" text:continue-numbering="true">
        <text:list-item>
          <text:p text:style-name="P123">本格式僅提供參考，並無強制要求須依本格式提交。</text:p>
        </text:list-item>
        <text:list-item>
          <text:p text:style-name="P124">建議格式：</text:p>
          <text:list text:continue-numbering="true">
            <text:list-item>
              <text:p text:style-name="P125">版面設定：</text:p>
              <text:list text:continue-numbering="true">
                <text:list-item>
                  <text:p text:style-name="P126">大小：A4</text:p>
                </text:list-item>
                <text:list-item>
                  <text:p text:style-name="P127">方向：直式</text:p>
                </text:list-item>
                <text:list-item>
                  <text:p text:style-name="P128">邊界：標準</text:p>
                </text:list-item>
              </text:list>
            </text:list-item>
            <text:list-item>
              <text:p text:style-name="P129">內文設定</text:p>
              <text:list text:continue-numbering="true">
                <text:list-item>
                  <text:p text:style-name="P130">大標題：18號字</text:p>
                </text:list-item>
                <text:list-item>
                  <text:p text:style-name="P131">次標題：16號字</text:p>
                </text:list-item>
                <text:list-item>
                  <text:p text:style-name="P132">小標題：14號字</text:p>
                </text:list-item>
                <text:list-item>
                  <text:p text:style-name="P133">內文：12號字</text:p>
                </text:list-item>
                <text:list-item>
                  <text:p text:style-name="P134">行高：固定行高24點</text:p>
                </text:list-item>
              </text:list>
            </text:list-item>
            <text:list-item>
              <text:p text:style-name="P135">篇幅：以1至2頁A4為原則。</text:p>
            </text:list-item>
          </text:list>
        </text:list-item>
        <text:list-item>
          <text:p text:style-name="P136">同學得以自訂格式繳交，並依自身情況增減內容，但所提交內容請務必包含於海外期間的修課安排。</text:p>
        </text:list-item>
        <text:list-item>
          <text:p text:style-name="P137">請注意：</text:p>
          <text:list text:continue-numbering="true">
            <text:list-item>
              <text:p text:style-name="P138">所有文件請勿編制頁碼！</text:p>
            </text:list-item>
            <text:list-item>
              <text:p text:style-name="P139"><text:span text:style-name="T140">以本格式繳交時，請移除藍色</text:span><text:span text:style-name="T141">/</text:span><text:span text:style-name="T142">紅色之說明文字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-Han Hsu</meta:initial-creator>
    <dc:creator>User</dc:creator>
    <meta:creation-date>2020-11-10T01:19:00Z</meta:creation-date>
    <dc:date>2023-05-03T02:28:00Z</dc:date>
    <meta:print-date>2020-11-13T07:38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101" meta:character-count="681" meta:row-count="4" meta:non-whitespace-character-count="581"/>
  </office:meta>
</office:document-meta>
</file>