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fo:color="#FF0000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6" style:family="table-column">
      <style:table-column-properties style:column-width="1.9715in"/>
    </style:style>
    <style:style style:name="TableColumn7" style:family="table-column">
      <style:table-column-properties style:column-width="1.0798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65in"/>
    </style:style>
    <style:style style:name="TableColumn12" style:family="table-column">
      <style:table-column-properties style:column-width="0.4909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2.0673in"/>
    </style:style>
    <style:style style:name="Table5" style:family="table">
      <style:table-properties style:width="7.3833in" fo:margin-left="-0.102in" table:align="left"/>
    </style:style>
    <style:style style:name="TableRow15" style:family="table-row">
      <style:table-row-properties style:min-row-height="0.477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4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80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805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94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Candara" style:font-name-asian="標楷體" fo:color="#0000FF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 fo:line-height="0.1944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line-height="0.1944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Candara" style:font-name-asian="標楷體" fo:color="#0000FF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Candara" style:font-name-asian="標楷體" fo:color="#0000FF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5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頁首" style:family="paragraph">
      <style:paragraph-properties fo:line-height="0.25in"/>
      <style:text-properties style:font-name-asian="標楷體" fo:font-weight="bold" style:font-weight-asian="bold" fo:font-size="13pt" style:font-size-asian="13pt" style:font-size-complex="13pt"/>
    </style:style>
    <style:style style:name="P81" style:parent-style-name="頁首" style:family="paragraph">
      <style:paragraph-properties fo:line-height="0.25in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Row103" style:family="table-row">
      <style:table-row-properties style:min-row-height="0.5222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1944in"/>
      <style:text-properties style:font-name-asian="標楷體" fo:font-weight="bold" style:font-weight-asian="bold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1944in"/>
      <style:text-properties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style:snap-to-layout-grid="false" fo:line-height="0.1944in"/>
      <style:text-properties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402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right="-0.1131in"/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TableColumn119" style:family="table-column">
      <style:table-column-properties style:column-width="0.3944in"/>
    </style:style>
    <style:style style:name="TableColumn120" style:family="table-column">
      <style:table-column-properties style:column-width="0.7909in"/>
    </style:style>
    <style:style style:name="TableColumn121" style:family="table-column">
      <style:table-column-properties style:column-width="0.9805in"/>
    </style:style>
    <style:style style:name="TableColumn122" style:family="table-column">
      <style:table-column-properties style:column-width="5.2173in"/>
    </style:style>
    <style:style style:name="Table118" style:family="table">
      <style:table-properties style:width="7.3833in" fo:margin-left="-0.102in" table:align="left"/>
    </style:style>
    <style:style style:name="TableRow123" style:family="table-row">
      <style:table-row-properties style:min-row-height="0.5118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 style:min-row-height="0.511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35" style:family="table-row">
      <style:table-row-properties style:min-row-height="0.5118in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45" style:family="table-row">
      <style:table-row-properties style:min-row-height="0.5118in" fo:keep-together="always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152" style:family="table-row">
      <style:table-row-properties style:min-row-height="0.4166in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7F7F7F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069in solid #000000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59" style:family="table-row">
      <style:table-row-properties style:min-row-height="0.2881in" fo:keep-together="always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7F7F7F" fo:border-left="0.0069in solid #7F7F7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 fo:margin-left="-0.0152in" fo:text-indent="-0.0013in">
        <style:tab-stops/>
      </style:paragraph-properties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6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1.084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style:snap-to-layout-grid="false" fo:text-align="justify" fo:margin-left="0.8402in" fo:margin-right="0.0784in" fo:text-indent="-0.8555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style:snap-to-layout-grid="false" fo:margin-left="0.8708in" fo:margin-right="-0.1166in" fo:text-indent="-0.8708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184" style:parent-style-name="清單段落" style:list-style-name="LFO1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85" style:parent-style-name="清單段落" style:list-style-name="LFO1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86" style:parent-style-name="清單段落" style:list-style-name="LFO1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87" style:parent-style-name="清單段落" style:list-style-name="LFO1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font-size="13pt" style:font-size-asian="13pt" style:font-size-complex="13pt"/>
    </style:style>
    <style:style style:name="P188" style:parent-style-name="清單段落" style:list-style-name="LFO1" style:family="paragraph">
      <style:paragraph-properties style:snap-to-layout-grid="false" fo:text-align="justify" fo:line-height="0.1666in" fo:margin-left="0.1972in" fo:text-indent="-0.1972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89" style:parent-style-name="清單段落" style:list-style-name="LFO1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.12639in" svg:y="-0.26458in" svg:width="1.36528in" svg:height="0.61667in" style:rel-width="scale" style:rel-height="scale"><draw:text-box><text:p text:style-name="P3">112.08.17版</text:p></draw:text-box><svg:title/><svg:desc/></draw:frame></text:span><text:span text:style-name="T4">國立臺灣海洋大學學生出差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所</text:p>
            <text:p text:style-name="P26">班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差事由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聯絡</text:p>
            <text:p text:style-name="P36">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出差地點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地區</text:span></text:p>
          </table:table-cell>
          <table:covered-table-cell/>
          <table:table-cell table:style-name="TableCell47">
            <text:p text:style-name="P48">□國內<text:s/>■國外(境外)</text:p>
          </table:table-cell>
        </table:table-row>
        <table:table-row table:style-name="TableRow49">
          <table:table-cell table:style-name="TableCell50">
            <text:p text:style-name="P51">出差起迄日期及天數</text:p>
          </table:table-cell>
          <table:table-cell table:style-name="TableCell52" table:number-columns-spanned="8">
            <text:p text:style-name="P53"><text:span text:style-name="T54">自 <text:s/></text:span><text:span text:style-name="T55"><text:s text:c="3"/></text:span><text:span text:style-name="T56"><text:s text:c="2"/>年 <text:s/></text:span><text:span text:style-name="T57"><text:s text:c="2"/></text:span><text:span text:style-name="T58"><text:s text:c="2"/>月 <text:s/></text:span><text:span text:style-name="T59"><text:s text:c="2"/></text:span><text:span text:style-name="T60"><text:s text:c="2"/>日起</text:span></text:p>
            <text:p text:style-name="P61"><text:span text:style-name="T62"><text:s text:c="39"/>共<text:s/></text:span><text:span text:style-name="T63"><text:s text:c="3"/></text:span><text:span text:style-name="T64"><text:s/>天</text:span></text:p>
            <text:p text:style-name="P65"><text:span text:style-name="T66">至 <text:s/></text:span><text:span text:style-name="T67"><text:s text:c="3"/></text:span><text:span text:style-name="T68"><text:s text:c="2"/>年 <text:s/></text:span><text:span text:style-name="T69"><text:s text:c="5"/></text:span><text:span text:style-name="T70"><text:s text:c="2"/>月 <text:s/></text:span><text:span text:style-name="T71"><text:s text:c="2"/></text:span><text:span text:style-name="T72"><text:s text:c="2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費補助單位</text:p>
            <text:p text:style-name="P76">（必填欄位）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經費補助來源</text:p>
            <text:p text:style-name="P81"><text:span text:style-name="T82">（計畫名稱）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交通工具</text:p>
          </table:table-cell>
          <table:table-cell table:style-name="TableCell88" table:number-columns-spanned="8">
            <text:p text:style-name="P89"><text:span text:style-name="T90">□</text:span><text:span text:style-name="T91">汽車</text:span><text:span text:style-name="T92"><text:s text:c="2"/></text:span><text:span text:style-name="T93">□</text:span><text:span text:style-name="T94">火車</text:span><text:span text:style-name="T95"><text:s text:c="2"/>□</text:span><text:span text:style-name="T96">高鐵</text:span><text:span text:style-name="T97"><text:s text:c="2"/>□</text:span><text:span text:style-name="T98">船舶</text:span><text:span text:style-name="T99"><text:s text:c="2"/></text:span><text:span text:style-name="T100">V</text:span><text:span text:style-name="T101">飛機</text:span><text:span text:style-name="T102">（請以「Ｖ」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搭乘高鐵、船舶、飛機</text:p>
            <text:p text:style-name="P106">原因請詳細註明</text:p>
            <text:p text:style-name="P107">（搭乘汽車、火車者免填）</text:p>
          </table:table-cell>
          <table:table-cell table:style-name="TableCell108" table:number-columns-spanned="8">
            <text:p text:style-name="P109">出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（簽章）</text:p>
          </table:table-cell>
          <table:table-cell table:style-name="TableCell113" table:number-columns-spanned="4">
            <text:p text:style-name="P114"><text:s text:c="4"/>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經費補助單位</text:p>
            <text:p text:style-name="P126">（或計畫主持人）核章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申請人（學生）所屬</text:p>
            <text:p text:style-name="P132">系所主管<text:s/>/<text:s/>學院院長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國外出差</text:p>
            <text:p text:style-name="P138">會辦單位</text:p>
            <text:p text:style-name="P139">(國外出差需加會，國內出差免會辦)</text:p>
          </table:table-cell>
          <table:covered-table-cell/>
          <table:table-cell table:style-name="TableCell140">
            <text:p text:style-name="P141">國際</text:p>
            <text:p text:style-name="P142">事務處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研究</text:p>
            <text:p text:style-name="P149">發展處</text:p>
          </table:table-cell>
          <table:table-cell table:style-name="TableCell150">
            <text:p text:style-name="P151">本案免會研發處</text:p>
          </table:table-cell>
        </table:table-row>
        <table:table-row table:style-name="TableRow152">
          <table:table-cell table:style-name="TableCell153" table:number-rows-spanned="2">
            <text:p text:style-name="P154">學生事務處</text:p>
          </table:table-cell>
          <table:table-cell table:style-name="TableCell155" table:number-columns-spanned="2">
            <text:p text:style-name="P156">生活輔導組</text:p>
          </table:table-cell>
          <table:covered-table-cell/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學務長</text:span><text:span text:style-name="T164">（</text:span><text:span text:style-name="T165">7</text:span><text:span text:style-name="T166">日以上及國外出差）</text:span>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3">
            <text:p text:style-name="P170">校長或授權代理人</text:p>
            <text:p text:style-name="P171"><text:span text:style-name="T172">10</text:span><text:span text:style-name="T173">天</text:span><text:span text:style-name="T174">(</text:span><text:span text:style-name="T175">含</text:span><text:span text:style-name="T176">)</text:span><text:span text:style-name="T177">以內：</text:span><text:span text:style-name="T178">各學院依據所屬督導副校長核定。</text:span></text:p>
            <text:p text:style-name="P179"><text:span text:style-name="T180">11</text:span><text:span text:style-name="T181">天以上：由校長核定。</text:span>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</table:table>
      <text:list text:style-name="LFO1" text:continue-numbering="true">
        <text:list-item>
          <text:p text:style-name="P184">本表提供學生因公出差使用。</text:p>
        </text:list-item>
        <text:list-item>
          <text:p text:style-name="P185">凡本校學生因公出差者，依照「本校分層負責明細表」暨「國內外出差旅費報支要點」規定事先辦理申請，並由出差人先行保存，應於出差完畢後15日內檢具出差旅費報告表及相關文件據以報核差旅費。</text:p>
        </text:list-item>
        <text:list-item>
          <text:p text:style-name="P186">尚未履行兵役義務之役男，如須短期出境，請自行提前向內政部役政署辦理出境申請手續，核准後始得出境。</text:p>
        </text:list-item>
        <text:list-item>
          <text:p text:style-name="P187">學期考試期間因公出差者，除填寫本申請單外，復請依「國立臺灣海洋大學學生考試期間請假辦法」，向教務處註冊課務組、進修推廣組辦理考試假請假事宜。</text:p>
        </text:list-item>
        <text:list-item>
          <text:p text:style-name="P188">出境返國後14日內如有發燒或不適之症狀，應儘速就醫主動告知醫師旅遊史及接觸史，並請通報學務處衛保組。</text:p>
        </text:list-item>
        <text:list-item>
          <text:p text:style-name="P189"><text:span text:style-name="T190">本出差申請單奉核後請影印送學生事務處生活輔導組登記（代替請假單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ndara" svg:font-family="Candara" style:font-family-generic="swiss" style:font-pitch="variable" svg:panose-1="2 14 5 2 3 3 3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學生出差申請單（國內出差用）</dc:title>
    <meta:initial-creator>leo</meta:initial-creator>
    <dc:creator>User</dc:creator>
    <meta:creation-date>2023-11-14T06:43:00Z</meta:creation-date>
    <dc:date>2023-11-14T06:58:00Z</dc:date>
    <meta:print-date>2022-08-03T03:15:00Z</meta:print-date>
    <meta:template xlink:href="Normal" xlink:type="simple"/>
    <meta:editing-cycles>3</meta:editing-cycles>
    <meta:editing-duration>PT60S</meta:editing-duration>
    <meta:document-statistic meta:page-count="1" meta:paragraph-count="62" meta:word-count="402" meta:character-count="756" meta:row-count="46" meta:non-whitespace-character-count="416"/>
  </office:meta>
</office:document-meta>
</file>