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olumn4" style:family="table-column">
      <style:table-column-properties style:column-width="2.4618in"/>
    </style:style>
    <style:style style:name="TableColumn5" style:family="table-column">
      <style:table-column-properties style:column-width="4.725in"/>
    </style:style>
    <style:style style:name="Table3" style:family="table">
      <style:table-properties style:width="7.1868in" fo:margin-left="-0.6145in" table:align="left"/>
    </style:style>
    <style:style style:name="TableRow6" style:family="table-row">
      <style:table-row-properties style:min-row-height="0.2951in"/>
    </style:style>
    <style:style style:name="TableCell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50%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2" style:family="paragraph">
      <style:paragraph-properties style:snap-to-layout-grid="false" fo:margin-left="0.3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2" style:family="paragraph">
      <style:paragraph-properties style:snap-to-layout-grid="false" fo:margin-left="0.3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2" style:family="paragraph">
      <style:paragraph-properties style:snap-to-layout-grid="false" fo:margin-left="0.3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list-style-name="LFO2" style:family="paragraph">
      <style:paragraph-properties style:snap-to-layout-grid="false" fo:margin-left="0.3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2" style:family="paragraph">
      <style:paragraph-properties style:snap-to-layout-grid="false" fo:margin-left="0.3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2" style:family="paragraph">
      <style:paragraph-properties style:snap-to-layout-grid="false" fo:margin-left="0.3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2" style:family="paragraph">
      <style:paragraph-properties style:snap-to-layout-grid="false" fo:margin-left="0.3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2" style:family="paragraph">
      <style:paragraph-properties style:snap-to-layout-grid="false" fo:margin-left="0.3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臺灣海洋大學　學生赴外短期研修問卷調查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學生基本資料</text:p>
          </table:table-cell>
          <table:covered-table-cell/>
        </table:table-row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系所學制年級</text:p>
            <text:p text:style-name="P17"><text:span text:style-name="T18">例：航管系大學部1年級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研修情形概述</text:p>
          </table:table-cell>
          <table:covered-table-cell/>
        </table:table-row>
        <table:table-row table:style-name="TableRow24">
          <table:table-cell table:style-name="TableCell25">
            <text:p text:style-name="P26">計畫名稱</text:p>
          </table:table-cell>
          <table:table-cell table:style-name="TableCell27">
            <text:p text:style-name="P28">□交換學生</text:p>
            <text:p text:style-name="P29">□寒暑期研習營</text:p>
            <text:p text:style-name="P30">□國際體驗</text:p>
            <text:p text:style-name="P31"><text:span text:style-name="T32">□其他：________________________(請敘明活動名稱)</text:span></text:p>
          </table:table-cell>
        </table:table-row>
        <table:table-row table:style-name="TableRow33">
          <table:table-cell table:style-name="TableCell34">
            <text:p text:style-name="P35"><text:span text:style-name="T36">計畫</text:span><text:span text:style-name="T37">時程</text:span></text:p>
          </table:table-cell>
          <table:table-cell table:style-name="TableCell38">
            <text:p text:style-name="P39">自______年____月____日<text:s/>至<text:s/>_____年____月____日</text:p>
            <text:p text:style-name="P40"><text:span text:style-name="T41">例：2015年07月01日至2015年08月31日</text:span></text:p>
          </table:table-cell>
        </table:table-row>
        <table:table-row table:style-name="TableRow42">
          <table:table-cell table:style-name="TableCell43">
            <text:p text:style-name="P44"><text:span text:style-name="T45">研修所在地國家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研修學校 / 機構名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費用</text:p>
          </table:table-cell>
          <table:table-cell table:style-name="TableCell56">
            <text:p text:style-name="P57"><text:span text:style-name="T58">本次</text:span><text:span text:style-name="T59">共花費了約新台幣</text:span><text:span text:style-name="T60"><text:s/></text:span><text:span text:style-name="T61"><text:s text:c="16"/></text:span><text:span text:style-name="T62"><text:s text:c="6"/></text:span><text:span text:style-name="T63">元。</text:span></text:p>
            <text:p text:style-name="P64">分別為：</text:p>
            <text:p text:style-name="P65">計畫費用_____________元，機票費用_____________元</text:p>
            <text:p text:style-name="P66"><text:span text:style-name="T67">住宿費</text:span><text:span text:style-name="T68">用_____________元，</text:span><text:span text:style-name="T69">生活費</text:span><text:span text:style-name="T70"><text:s/></text:span><text:span text:style-name="T71"><text:s text:c="3"/></text:span><text:span text:style-name="T72"><text:s text:c="11"/></text:span><text:span text:style-name="T73">元</text:span></text:p>
            <text:p text:style-name="P74"><text:span text:style-name="T75">及其他</text:span><text:span text:style-name="T76"><text:s text:c="23"/></text:span><text:span text:style-name="T77">（請說明支出名稱）。</text:span></text:p>
          </table:table-cell>
        </table:table-row>
        <table:table-row table:style-name="TableRow78">
          <table:table-cell table:style-name="TableCell79" table:number-columns-spanned="2">
            <text:p text:style-name="P80">住宿議題</text:p>
          </table:table-cell>
          <table:covered-table-cell/>
        </table:table-row>
        <table:table-row table:style-name="TableRow81">
          <table:table-cell table:style-name="TableCell82">
            <text:p text:style-name="P83">您的研修期間住宿為？</text:p>
          </table:table-cell>
          <table:table-cell table:style-name="TableCell84">
            <text:p text:style-name="P85">□ 學校宿舍</text:p>
            <text:p text:style-name="P86">□ 在外租屋</text:p>
            <text:p text:style-name="P87">□ 寄宿家庭</text:p>
            <text:p text:style-name="P88"><text:span text:style-name="T89">□ 其他：</text:span><text:span text:style-name="T90"><text:s text:c="17"/></text:span><text:span text:style-name="T91">（請說明住宿安排方式）</text:span></text:p>
          </table:table-cell>
        </table:table-row>
        <table:table-row table:style-name="TableRow92">
          <table:table-cell table:style-name="TableCell93">
            <text:p text:style-name="P94">是否有住宿相關建議或反饋？</text:p>
            <text:soft-page-break/>
            <text:p text:style-name="P95"><text:span text:style-name="T96">如：申請程序、管道，住宿環境、設施等問題</text:span>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其他意見</text:span></text:p>
          </table:table-cell>
          <table:covered-table-cell/>
        </table:table-row>
        <table:table-row table:style-name="TableRow107">
          <table:table-cell table:style-name="TableCell108">
            <text:p text:style-name="P109">海外研修期間，曾遭遇的最大問題為何？又是如何解決的？</text:p>
          </table:table-cell>
          <table:table-cell table:style-name="TableCell110"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海外研修，最大的收穫?</text:p>
          </table:table-cell>
          <table:table-cell table:style-name="TableCell117">
            <text:p text:style-name="P118"/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在海外研修期間最希望得到學校的什麼樣的協助?</text:p>
          </table:table-cell>
          <table:table-cell table:style-name="TableCell124"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最想給正在準備赴海外研修的學弟妹們什麼樣的心得與建議?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您覺得最有效的校內媒體宣傳管道為? *(可複選)</text:p>
          </table:table-cell>
          <table:table-cell table:style-name="TableCell136">
            <text:list text:style-name="LFO2" text:continue-numbering="true">
              <text:list-item>
                <text:p text:style-name="P137">海報</text:p>
              </text:list-item>
              <text:list-item>
                <text:p text:style-name="P138">電子公佈欄</text:p>
              </text:list-item>
              <text:list-item>
                <text:p text:style-name="P139">口耳相傳</text:p>
              </text:list-item>
              <text:list-item>
                <text:p text:style-name="P140">學生信箱e-mail</text:p>
              </text:list-item>
              <text:list-item>
                <text:p text:style-name="P141">國際處官方網頁</text:p>
              </text:list-item>
              <text:list-item>
                <text:p text:style-name="P142">聯合說明會</text:p>
              </text:list-item>
              <text:list-item>
                <text:p text:style-name="P143">學校首頁</text:p>
              </text:list-item>
              <text:list-item>
                <text:p text:style-name="P144">其他：____________________________________</text:p>
              </text:list-item>
            </text:list>
          </table:table-cell>
        </table:table-row>
      </table:table>
      <text:p text:style-name="P145">*填寫時如遇以上欄位空間不足，得自行增加，除外，請勿自行更動表格。</text:p>
      <text:p text:style-name="P146">*所填寫資料得由本校自行運用。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823GDC</meta:initial-creator>
    <dc:creator>USER</dc:creator>
    <meta:creation-date>2020-11-20T06:19:00Z</meta:creation-date>
    <dc:date>2020-11-20T06:19:00Z</dc: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69" meta:row-count="5" meta:non-whitespace-character-count="656"/>
  </office:meta>
</office:document-meta>
</file>