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0.9763in"/>
    </style:style>
    <style:style style:name="TableColumn7" style:family="table-column">
      <style:table-column-properties style:column-width="1.7791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min-row-height="1.1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widows="2" fo:orphans="2" fo:break-before="page"/>
    </style:style>
    <style:style style:name="TableColumn54" style:family="table-column">
      <style:table-column-properties style:column-width="1.5104in"/>
    </style:style>
    <style:style style:name="TableColumn55" style:family="table-column">
      <style:table-column-properties style:column-width="0.1298in"/>
    </style:style>
    <style:style style:name="TableColumn56" style:family="table-column">
      <style:table-column-properties style:column-width="1.2451in"/>
    </style:style>
    <style:style style:name="TableColumn57" style:family="table-column">
      <style:table-column-properties style:column-width="1.5055in"/>
    </style:style>
    <style:style style:name="TableColumn58" style:family="table-column">
      <style:table-column-properties style:column-width="1.3701in"/>
    </style:style>
    <style:style style:name="Table53" style:family="table">
      <style:table-properties style:width="5.7611in" fo:margin-left="0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1.5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1.5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1.5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15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16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3.93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24" style:family="table-column">
      <style:table-column-properties style:column-width="5.6041in"/>
    </style:style>
    <style:style style:name="Table123" style:family="table">
      <style:table-properties style:width="5.6041in" fo:margin-left="0in" table:align="left"/>
    </style:style>
    <style:style style:name="TableRow125" style:family="table-row">
      <style:table-row-properties style:min-row-height="2.74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38" style:family="table-column">
      <style:table-column-properties style:column-width="5.6041in"/>
    </style:style>
    <style:style style:name="Table137" style:family="table">
      <style:table-properties style:width="5.6041in" fo:margin-left="0in" table:align="left"/>
    </style:style>
    <style:style style:name="TableRow139" style:family="table-row">
      <style:table-row-properties style:min-row-height="2.763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52" style:family="table-column">
      <style:table-column-properties style:column-width="5.7569in"/>
    </style:style>
    <style:style style:name="Table151" style:family="table">
      <style:table-properties style:width="5.7569in" fo:margin-left="0in" table:align="left"/>
    </style:style>
    <style:style style:name="TableRow153" style:family="table-row">
      <style:table-row-properties style:min-row-height="2.64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66" style:family="table-column">
      <style:table-column-properties style:column-width="5.6041in"/>
    </style:style>
    <style:style style:name="Table165" style:family="table">
      <style:table-properties style:width="5.6041in" fo:margin-left="0in" table:align="left"/>
    </style:style>
    <style:style style:name="TableRow167" style:family="table-row">
      <style:table-row-properties style:min-row-height="2.95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81" style:family="table-column">
      <style:table-column-properties style:column-width="5.768in"/>
    </style:style>
    <style:style style:name="Table180" style:family="table">
      <style:table-properties style:width="5.768in" fo:margin-left="0in" table:align="left"/>
    </style:style>
    <style:style style:name="TableRow182" style:family="table-row">
      <style:table-row-properties style:min-row-height="2.86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2.756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98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99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/>
    </style:style>
    <style:style style:family="graphic" style:name="a12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專校院學生國際體驗學習計畫</text:p>
      <text:p text:style-name="P2">學生心得報告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計畫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出國</text:span><text:span text:style-name="T21">期間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出國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一、計畫內容(簡述計畫重點及特色，至少200字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二、計畫日程紀要(體驗期間每日均應摘要列出，約200字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三、組內成員分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四、計畫執行後檢討及反思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內文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soft-page-break/>
            <text:p text:style-name="P61">五、個人體驗心得(每位學生各繳交1篇心得，標楷體，內文14號字體，行高24，至少2,000字以上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系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生日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(一)前言：參與本計畫前之自我期許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(二)參與本計畫之心得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例如：</text:p>
            <text:p text:style-name="P92">1、WHAT?</text:p>
            <text:p text:style-name="P93">在籌備或是參與過程中，我負責的工作是什麼？最有成就感或印象最深刻的人、事、物是什麼？</text:p>
            <text:p text:style-name="P94">2、SO WHAT?</text:p>
            <text:p text:style-name="P95">我學習到什麼？我所見到的與聽到的帶給我什麼感想與啟發？</text:p>
            <text:p text:style-name="P96">3、NOW WHAT?</text:p>
            <text:p text:style-name="P97">這些經驗帶給我自己的影響是什麼？我能做什麼？</text:p>
            <text:p text:style-name="P98"><text:span text:style-name="T99">4、</text:span><text:span text:style-name="T100">赴外見習</text:span><text:span text:style-name="T101">的感受、收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(三)建議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對學校或青年署未來活動的建議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(三)展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list text:style-name="LFO1" text:continue-numbering="true">
              <text:list-item>
                <text:p text:style-name="P114">未來期望自己會有什麼方向的發展。</text:p>
              </text:list-item>
              <text:list-item>
                <text:p text:style-name="P115">未來自我期許及可行動落實之計畫。</text:p>
              </text:list-item>
              <text:list-item>
                <text:p text:style-name="P116">本次體驗後是否激勵自己進行延伸行動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六、照片說明(每個人至少5張，每張照片說明文字以50字內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1.</text:p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照片</text:p>
                </table:table-cell>
              </table:table-row>
            </table:table>
            <text:p text:style-name="P128">說明：</text:p>
            <text:p text:style-name="P129"><text:span text:style-name="T130"><draw:connector draw:type="line" svg:x1="0.01944in" svg:y1="0.27917in" svg:x2="5.69653in" svg:y2="0.27917in" draw:z-index="251640320" draw:id="id0" draw:style-name="a0" draw:name="直線接點 6" text:anchor-type="paragraph"><svg:title/><svg:desc/></draw:connector></text:span></text:p>
            <text:p text:style-name="P131"/>
            <text:p text:style-name="P132"><text:span text:style-name="T133"><draw:connector draw:type="line" svg:x1="0.00903in" svg:y1="0.04653in" svg:x2="5.68611in" svg:y2="0.04653in" draw:z-index="251649536" draw:id="id1" draw:style-name="a1" draw:name="直線接點 7" text:anchor-type="paragraph"><svg:title/><svg:desc/></draw:connector></text:span></text:p>
            <text:p text:style-name="P134"><text:span text:style-name="T135"><draw:connector draw:type="line" svg:x1="-0.00139in" svg:y1="0.1125in" svg:x2="5.67569in" svg:y2="0.1125in" draw:z-index="251658752" draw:id="id2" draw:style-name="a2" draw:name="直線接點 8" text:anchor-type="paragraph"><svg:title/><svg:desc/></draw:connector></text:span></text:p>
            <text:p text:style-name="P136">2.</text:p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</table:table-row>
            </table:table>
            <text:p text:style-name="P142">說明：</text:p>
            <text:p text:style-name="P143"/>
            <text:p text:style-name="P144"><text:span text:style-name="T145"><draw:connector draw:type="line" svg:x1="-0.00139in" svg:y1="0.02569in" svg:x2="5.67569in" svg:y2="0.02569in" draw:z-index="251668992" draw:id="id3" draw:style-name="a3" draw:name="直線接點 9" text:anchor-type="paragraph"><svg:title/><svg:desc/></draw:connector></text:span></text:p>
            <text:p text:style-name="P146"><text:span text:style-name="T147"><draw:connector draw:type="line" svg:x1="-0.00139in" svg:y1="0.02917in" svg:x2="5.67569in" svg:y2="0.02917in" draw:z-index="251676160" draw:id="id4" draw:style-name="a4" draw:name="直線接點 10" text:anchor-type="paragraph"><svg:title/><svg:desc/></draw:connector></text:span></text:p>
            <text:p text:style-name="P148"><text:span text:style-name="T149"><draw:connector draw:type="line" svg:x1="-0.00139in" svg:y1="0.02917in" svg:x2="5.67569in" svg:y2="0.02917in" draw:z-index="251725312" draw:id="id5" draw:style-name="a5" draw:name="直線接點 11" text:anchor-type="paragraph"><svg:title/><svg:desc/></draw:connector></text:span></text:p>
            <text:p text:style-name="P150">3.</text:p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</table:table-cell>
              </table:table-row>
            </table:table>
            <text:p text:style-name="P156">說明：</text:p>
            <text:p text:style-name="P157"><text:span text:style-name="T158"><draw:connector draw:type="line" svg:x1="-0.00139in" svg:y1="0.3in" svg:x2="5.67569in" svg:y2="0.3in" draw:z-index="251685376" draw:id="id6" draw:style-name="a6" draw:name="直線接點 12" text:anchor-type="paragraph"><svg:title/><svg:desc/></draw:connector></text:span></text:p>
            <text:p text:style-name="P159"><text:span text:style-name="T160"><draw:connector draw:type="line" svg:x1="-0.00139in" svg:y1="0.27917in" svg:x2="5.67569in" svg:y2="0.27917in" draw:z-index="251694592" draw:id="id7" draw:style-name="a7" draw:name="直線接點 14" text:anchor-type="paragraph"><svg:title/><svg:desc/></draw:connector></text:span></text:p>
            <text:p text:style-name="P161"><text:span text:style-name="T162"><draw:connector draw:type="line" svg:x1="-0.00139in" svg:y1="0.28958in" svg:x2="5.67569in" svg:y2="0.28958in" draw:z-index="251701760" draw:id="id8" draw:style-name="a8" draw:name="直線接點 15" text:anchor-type="paragraph"><svg:title/><svg:desc/></draw:connector></text:span></text:p>
            <text:p text:style-name="P163"/>
            <text:p text:style-name="P164">4.</text:p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</table:table-row>
            </table:table>
            <text:p text:style-name="P170">說明：</text:p>
            <text:p text:style-name="P171"><text:span text:style-name="T172"><draw:connector draw:type="line" svg:x1="-0.01181in" svg:y1="0.32083in" svg:x2="5.66528in" svg:y2="0.32083in" draw:z-index="251710976" draw:id="id9" draw:style-name="a9" draw:name="直線接點 16" text:anchor-type="paragraph"><svg:title/><svg:desc/></draw:connector></text:span></text:p>
            <text:p text:style-name="P173"/>
            <text:p text:style-name="P174"><text:span text:style-name="T175"><draw:connector draw:type="line" svg:x1="-0.00139in" svg:y1="0.02917in" svg:x2="5.67569in" svg:y2="0.02917in" draw:z-index="251718144" draw:id="id10" draw:style-name="a10" draw:name="直線接點 17" text:anchor-type="paragraph"><svg:title/><svg:desc/></draw:connector></text:span></text:p>
            <text:p text:style-name="P176"><text:span text:style-name="T177"><draw:connector draw:type="line" svg:x1="-0.00139in" svg:y1="0.05694in" svg:x2="5.67569in" svg:y2="0.05694in" draw:z-index="251732480" draw:id="id11" draw:style-name="a11" draw:name="直線接點 18" text:anchor-type="paragraph"><svg:title/><svg:desc/></draw:connector></text:span></text:p>
            <text:p text:style-name="P178"/>
            <text:p text:style-name="P179">5.</text:p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/>
                </table:table-cell>
              </table:table-row>
            </table:table>
            <text:p text:style-name="P185">說明：</text:p>
            <text:p text:style-name="P186"><text:span text:style-name="T187"><draw:connector draw:type="line" svg:x1="-0.01181in" svg:y1="0.26181in" svg:x2="5.66528in" svg:y2="0.26181in" draw:z-index="251633152" draw:id="id12" draw:style-name="a12" draw:name="直線接點 5" text:anchor-type="paragraph"><svg:title/><svg:desc/></draw:connector></text:span></text:p>
            <text:p text:style-name="P188"><text:span text:style-name="T189"><draw:connector draw:type="line" svg:x1="-0.00069in" svg:y1="0.30903in" svg:x2="5.67639in" svg:y2="0.30903in" draw:z-index="251599360" draw:id="id13" draw:style-name="a13" draw:name="直線接點 2" text:anchor-type="paragraph"><svg:title/><svg:desc/></draw:connector></text:span></text:p>
            <text:p text:style-name="P190"/>
            <text:p text:style-name="P191"><text:span text:style-name="T192"><draw:connector draw:type="line" svg:x1="-0.01181in" svg:y1="0.03264in" svg:x2="5.66528in" svg:y2="0.03264in" draw:z-index="251621888" draw:id="id14" draw:style-name="a14" draw:name="直線接點 4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 table:number-columns-spanned="3">
            <text:list text:style-name="LFO2" text:continue-numbering="true">
              <text:list-item>
                <text:p text:style-name="P197">個人體驗心得：每位學生各繳交1篇心得，撰寫學生參與本計畫出國體驗過程中富意義、教育性故事或心得感想，每篇心得字數2,000個字以上。</text:p>
              </text:list-item>
              <text:list-item>
                <text:p text:style-name="P198">活動照片(電子檔)：每位學生提供至少5張，每張照片均須含圖說，格式為JPJ檔，每張至少1MB，檔案名稱請註明「海洋大學-學生姓名-10字內簡單說明」(例如:海洋大學-王小明-說明)。</text:p>
              </text:list-item>
              <text:list-item>
                <text:p text:style-name="P199">活動短片(電子檔)：每位學生提供3至5分鐘之活動短片電子檔，請註明本署補助，如有配樂需有音樂版權同意書，檔案名稱請註明「海洋大學-學生姓名-組別名稱.檔案類型」(例如:海洋大學-王小明-01.mp4)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</meta:initial-creator>
    <dc:creator>USER</dc:creator>
    <meta:creation-date>2020-11-20T06:08:00Z</meta:creation-date>
    <dc:date>2020-11-20T06:08:00Z</dc:date>
    <meta:template xlink:href="Normal" xlink:type="simple"/>
    <meta:editing-cycles>2</meta:editing-cycles>
    <meta:editing-duration>PT0S</meta:editing-duration>
    <meta:document-statistic meta:page-count="5" meta:paragraph-count="1" meta:word-count="127" meta:character-count="852" meta:row-count="6" meta:non-whitespace-character-count="726"/>
  </office:meta>
</office:document-meta>
</file>