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P2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FF" style:font-size-complex="14pt"/>
    </style:style>
    <style:style style:name="P10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12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FF" style:font-size-complex="14pt"/>
    </style:style>
    <style:style style:name="P13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FF" style:font-size-complex="14pt"/>
    </style:style>
    <style:style style:name="P14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FF" style:font-size-complex="14pt"/>
    </style:style>
    <style:style style:name="P15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color="#0000FF" style:font-size-complex="14pt"/>
    </style:style>
    <style:style style:name="P16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color="#0000FF" style:font-size-complex="14pt"/>
    </style:style>
    <style:style style:name="P17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color="#0000FF" style:font-size-complex="14pt"/>
    </style:style>
    <style:style style:name="P1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FF" style:font-size-complex="14pt"/>
    </style:style>
    <style:style style:name="P19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color="#0000FF" style:font-size-complex="14pt"/>
    </style:style>
    <style:style style:name="P20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color="#0000FF" style:font-size-complex="14pt"/>
    </style:style>
    <style:style style:name="P21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color="#0000FF" style:font-size-complex="14pt"/>
    </style:style>
    <style:style style:name="P22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color="#0000FF" style:font-size-complex="14pt"/>
    </style:style>
    <style:style style:name="P23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color="#0000FF" style:font-size-complex="14pt"/>
    </style:style>
    <style:style style:name="P24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FF" style:font-size-complex="14pt"/>
    </style:style>
    <style:style style:name="P25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FF" style:font-size-complex="14pt"/>
    </style:style>
    <style:style style:name="P26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FF" style:font-size-complex="14pt"/>
    </style:style>
    <style:style style:name="P27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FF" style:font-size-complex="14pt"/>
    </style:style>
    <style:style style:name="P28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C00000" style:font-size-complex="14pt"/>
    </style:style>
    <style:style style:name="P29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C00000" style:font-size-complex="14pt"/>
    </style:style>
    <style:style style:name="P30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C00000" style:font-size-complex="14pt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自傳及申請動機</text:h>
      <text:list text:style-name="LFO1" text:continue-numbering="true">
        <text:list-item>
          <text:p text:style-name="P2">成長背景(個人特質、家庭背景等)</text:p>
        </text:list-item>
      </text:list>
      <text:p text:style-name="P3"/>
      <text:list text:style-name="LFO1" text:continue-numbering="true">
        <text:list-item>
          <text:p text:style-name="P4">求學歷程(課業表現、課外活動等)</text:p>
        </text:list-item>
      </text:list>
      <text:p text:style-name="P5"/>
      <text:list text:style-name="LFO1" text:continue-numbering="true">
        <text:list-item>
          <text:p text:style-name="P6">未來展望(生涯規劃、升學或就業、對自己的期待等)</text:p>
        </text:list-item>
      </text:list>
      <text:p text:style-name="P7"/>
      <text:list text:style-name="LFO1" text:continue-numbering="true">
        <text:list-item>
          <text:p text:style-name="P8">申請動機</text:p>
        </text:list-item>
      </text:list>
      <text:p text:style-name="P9">請先說明本次預計申請之計畫，以及申請該計畫之原因。</text:p>
      <text:p text:style-name="P10"/>
      <text:p text:style-name="P11">說明：</text:p>
      <text:list text:style-name="LFO7" text:continue-numbering="true">
        <text:list-item>
          <text:p text:style-name="P12">本格式僅提供參考，並無強制要求須依本格式提交。</text:p>
        </text:list-item>
        <text:list-item>
          <text:p text:style-name="P13">建議格式：</text:p>
          <text:list text:continue-numbering="true">
            <text:list-item>
              <text:p text:style-name="P14">版面設定：</text:p>
              <text:list text:continue-numbering="true">
                <text:list-item>
                  <text:p text:style-name="P15">大小：A4</text:p>
                </text:list-item>
                <text:list-item>
                  <text:p text:style-name="P16">方向：直式</text:p>
                </text:list-item>
                <text:list-item>
                  <text:p text:style-name="P17">邊界：標準</text:p>
                </text:list-item>
              </text:list>
            </text:list-item>
            <text:list-item>
              <text:p text:style-name="P18">內文設定</text:p>
              <text:list text:continue-numbering="true">
                <text:list-item>
                  <text:p text:style-name="P19">大標題：18號字</text:p>
                </text:list-item>
                <text:list-item>
                  <text:p text:style-name="P20">次標題：16號字</text:p>
                </text:list-item>
                <text:list-item>
                  <text:p text:style-name="P21">小標題：14號字</text:p>
                </text:list-item>
                <text:list-item>
                  <text:p text:style-name="P22">內文：12號字</text:p>
                </text:list-item>
                <text:list-item>
                  <text:p text:style-name="P23">行高：固定行高24點</text:p>
                </text:list-item>
              </text:list>
            </text:list-item>
            <text:list-item>
              <text:p text:style-name="P24">篇幅：以1至2頁A4為原則。</text:p>
            </text:list-item>
          </text:list>
        </text:list-item>
        <text:list-item>
          <text:p text:style-name="P25">同學得以自訂格式繳交，並依自身情況增減自傳內容，但所提交內容請務<text:soft-page-break/>必包含上述三大方向。</text:p>
        </text:list-item>
        <text:list-item>
          <text:p text:style-name="P26">建議同學可在三大方向下另設小標題，讓自己的自傳更易讀易懂。</text:p>
        </text:list-item>
        <text:list-item>
          <text:p text:style-name="P27">如有課外活動、國際交流等經驗，請檢附相關證明或照片（請附上說明），內文如有文字搭配圖片、照片請務必注意排版。</text:p>
        </text:list-item>
        <text:list-item>
          <text:p text:style-name="P28">請注意：</text:p>
          <text:list text:continue-numbering="true">
            <text:list-item>
              <text:p text:style-name="P29">所有文件請勿編制頁碼！</text:p>
            </text:list-item>
            <text:list-item>
              <text:p text:style-name="P30">以本格式繳交時，請移除藍色/紅色之說明文字。</text:p>
            </text:list-item>
          </text:list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11-30T05:48:00Z</meta:creation-date>
    <dc:date>2020-11-30T05:48:00Z</dc: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4" meta:row-count="2" meta:non-whitespace-character-count="337"/>
  </office:meta>
</office:document-meta>
</file>