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12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" style:family="table-column">
      <style:table-column-properties style:column-width="1.4944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1.1597in"/>
    </style:style>
    <style:style style:name="TableColumn7" style:family="table-column">
      <style:table-column-properties style:column-width="0.6909in"/>
    </style:style>
    <style:style style:name="TableColumn8" style:family="table-column">
      <style:table-column-properties style:column-width="0.8048in"/>
    </style:style>
    <style:style style:name="TableColumn9" style:family="table-column">
      <style:table-column-properties style:column-width="1.0437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0388in"/>
    </style:style>
    <style:style style:name="TableColumn12" style:family="table-column">
      <style:table-column-properties style:column-width="1.4312in"/>
    </style:style>
    <style:style style:name="Table3" style:family="table">
      <style:table-properties style:width="7.4041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76" style:family="table-row">
      <style:table-row-properties style:min-row-height="0.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6pt"/>
    </style:style>
    <style:style style:name="P83" style:parent-style-name="內文" style:family="paragraph">
      <style:text-properties style:font-name="標楷體" style:font-name-asian="標楷體" style:font-size-complex="16pt"/>
    </style:style>
    <style:style style:name="P8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Candara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Candara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4.0055in"/>
        </style:tab-stops>
      </style:paragraph-properties>
      <style:text-properties style:font-name="標楷體" style:font-name-asian="標楷體" style:font-size-complex="16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128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129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P130" style:parent-style-name="內文" style:family="paragraph">
      <style:paragraph-properties fo:text-align="justify" fo:line-height="0.2777in">
        <style:tab-stops>
          <style:tab-stop style:type="left" style:position="3.9972in"/>
        </style:tab-stops>
      </style:paragraph-properties>
      <style:text-properties style:font-name="標楷體" style:font-name-asian="標楷體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91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91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6" style:parent-style-name="預設段落字型" style:family="text">
      <style:text-properties style:font-name="標楷體" style:font-name-asian="標楷體" style:font-size-complex="16pt"/>
    </style:style>
    <style:style style:name="P157" style:parent-style-name="內文" style:family="paragraph">
      <style:paragraph-properties fo:text-align="justify" fo:margin-top="0.0833in"/>
      <style:text-properties style:font-name="標楷體" style:font-name-asian="標楷體" style:font-size-complex="16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91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P164" style:parent-style-name="內文" style:family="paragraph">
      <style:paragraph-properties fo:text-align="justify" fo:margin-top="0.0833in"/>
      <style:text-properties style:font-name="標楷體" style:font-name-asian="標楷體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84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國立臺灣海洋大學「學生赴外短期研修」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英文姓名</text:p>
            <text:p text:style-name="P20">(需與護照相同)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4">
            <text:p text:style-name="P24">證件照</text:p>
            <text:p text:style-name="P25">(同護照規格)</text:p>
          </table:table-cell>
        </table:table-row>
        <table:table-row table:style-name="TableRow26">
          <table:table-cell table:style-name="TableCell27">
            <text:p text:style-name="P28">出生年月日</text:p>
            <text:p text:style-name="P29">(西元年/月/日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3">
            <text:p text:style-name="P35">□男<text:s text:c="2"/>□女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/居留證</text:p>
            <text:p text:style-name="P40">/統一證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就讀系所</text:p>
            <text:p text:style-name="P51">(全稱)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目前</text:p>
            <text:p text:style-name="P56">就讀年級</text:p>
          </table:table-cell>
          <table:covered-table-cell/>
          <table:table-cell table:style-name="TableCell57" table:number-columns-spanned="3">
            <text:p text:style-name="P58">□大學_____年級</text:p>
            <text:p text:style-name="P59">□碩士_____年級</text:p>
            <text:p text:style-name="P60">□博士_____年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聯絡方式</text:p>
          </table:table-cell>
          <table:table-cell table:style-name="TableCell65" table:number-columns-spanned="2">
            <text:p text:style-name="P66">手機號碼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電子郵件</text:p>
            <text:p text:style-name="P73">(請填寫常用信箱)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  <text:p text:style-name="P80">(含郵遞區號)</text:p>
          </table:table-cell>
          <table:covered-table-cell/>
          <table:table-cell table:style-name="TableCell81" table:number-columns-spanned="6">
            <text:p text:style-name="P82">戶籍：</text:p>
            <text:p text:style-name="P83">通訊：□同上</text:p>
            <text:p text:style-name="P84"><text:s text:c="4"/>□其他：____________________________(請註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研修類別</text:p>
          </table:table-cell>
          <table:table-cell table:style-name="TableCell88" table:number-columns-spanned="8">
            <text:p text:style-name="P89">□交換學生<text:s text:c="14"/>□研習營<text:s text:c="16"/>□國際體驗學習</text:p>
            <text:p text:style-name="P90">□新南向見習<text:s text:c="12"/>□其他：______________________(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擬研修機構</text:p>
            <text:p text:style-name="P94">/單位名稱</text:p>
          </table:table-cell>
          <table:table-cell table:style-name="TableCell95" table:number-columns-spanned="6">
            <text:p text:style-name="P96">*請填寫中英文，如無中文可免填。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□姊妹校</text:p>
            <text:p text:style-name="P100">□非姊妹校</text:p>
          </table:table-cell>
          <table:covered-table-cell/>
        </table:table-row>
        <table:table-row table:style-name="TableRow101">
          <table:table-cell table:style-name="TableCell102">
            <text:p text:style-name="P103">擬研修系所</text:p>
            <text:p text:style-name="P104">/計畫名稱</text:p>
          </table:table-cell>
          <table:table-cell table:style-name="TableCell105" table:number-columns-spanned="6">
            <text:p text:style-name="P106">*請填寫中英文，如無中文可免填。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修讀學分</text:p>
            <text:p text:style-name="P110">□未修讀學分</text:p>
          </table:table-cell>
          <table:covered-table-cell/>
        </table:table-row>
        <table:table-row table:style-name="TableRow111">
          <table:table-cell table:style-name="TableCell112">
            <text:p text:style-name="P113">擬研修地點</text:p>
          </table:table-cell>
          <table:table-cell table:style-name="TableCell114" table:number-columns-spanned="8">
            <text:p text:style-name="P115">____________________(國家) ____________________(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研修期程</text:p>
          </table:table-cell>
          <table:table-cell table:style-name="TableCell119" table:number-columns-spanned="8">
            <text:p text:style-name="P120">□兩學期<text:s text:c="16"/>□一學期<text:s text:c="16"/>□其他</text:p>
            <text:p text:style-name="P121">請詳填赴外時間：自西元______年____月____日至西元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研修經費來源</text:p>
            <text:p text:style-name="P125">(可複選)</text:p>
          </table:table-cell>
          <table:table-cell table:style-name="TableCell126" table:number-columns-spanned="8">
            <text:p text:style-name="P127">□自費</text:p>
            <text:p text:style-name="P128">□教育部學海系列獎學金<text:s text:c="14"/>□本校學生赴國外短期研修獎學金</text:p>
            <text:p text:style-name="P129">□教育部國際體驗學習獎學金<text:s text:c="10"/>□教育部新南向見習計畫獎學金</text:p>
            <text:p text:style-name="P130">□其他：___________________________________________________(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人身份</text:p>
            <text:p text:style-name="P134">(如具所列身份，</text:p>
            <text:p text:style-name="P135">請檢附相關證明)</text:p>
          </table:table-cell>
          <table:table-cell table:style-name="TableCell136" table:number-columns-spanned="8">
            <text:p text:style-name="P137">□無</text:p>
            <text:p text:style-name="P138">□低收入戶學生<text:s text:c="22"/>□中低收入戶學生</text:p>
            <text:p text:style-name="P139">□身心障礙學生或身心障礙人士子女<text:s text:c="4"/>□特殊境遇家庭子女</text:p>
            <text:p text:style-name="P140">□獲原住民學雜費減免資格學生<text:s text:c="8"/>□獲教育部弱勢助學計畫助學金學生</text:p>
            <text:p text:style-name="P141">□三代家庭無人上大學者<text:s/><text:s text:c="13"/>□新住民或新住民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□</text:span><text:span text:style-name="T146">本人已確認本表所填資料均正確屬實。</text:span><text:span text:style-name="T147"><text:s text:c="8"/></text:span><text:span text:style-name="T148">*</text:span><text:span text:style-name="T149">請於下方欄位簽名，並交由相關人員</text:span><text:span text:style-name="T150">/</text:span><text:span text:style-name="T151">單位簽名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申請人簽章</text:span><text:span text:style-name="T156">：</text:span></text:p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家長</text:span><text:span text:style-name="T161">/</text:span><text:span text:style-name="T162">監護人簽章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指導教授</text:p>
            <text:p text:style-name="P168">(大學生免)</text:p>
          </table:table-cell>
          <table:covered-table-cell/>
          <table:table-cell table:style-name="TableCell169" table:number-columns-spanned="2">
            <text:p text:style-name="P170">系主任/所長</text:p>
          </table:table-cell>
          <table:covered-table-cell/>
          <table:table-cell table:style-name="TableCell171" table:number-columns-spanned="2">
            <text:p text:style-name="P172">院長</text:p>
          </table:table-cell>
          <table:covered-table-cell/>
          <table:table-cell table:style-name="TableCell173" table:number-columns-spanned="3">
            <text:p text:style-name="P174">國際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bookmark-start text:name="_GoBack"/><text:bookmark-end text:name="_GoBack"/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20-11-06T07:36:00Z</meta:creation-date>
    <dc:date>2020-11-10T01:19:00Z</dc:date>
    <meta:print-date>2020-11-06T08:08:00Z</meta:print-date>
    <meta:template xlink:href="Normal" xlink:type="simple"/>
    <meta:editing-cycles>6</meta:editing-cycles>
    <meta:editing-duration>PT5460S</meta:editing-duration>
    <meta:document-statistic meta:page-count="1" meta:paragraph-count="2" meta:word-count="154" meta:character-count="1036" meta:row-count="7" meta:non-whitespace-character-count="884"/>
  </office:meta>
</office:document-meta>
</file>