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" style:parent-style-name="內文" style:family="paragraph">
      <style:paragraph-properties fo:line-height="0.25in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olumn10" style:family="table-column">
      <style:table-column-properties style:column-width="0.3923in"/>
    </style:style>
    <style:style style:name="TableColumn11" style:family="table-column">
      <style:table-column-properties style:column-width="1.8097in"/>
    </style:style>
    <style:style style:name="TableColumn12" style:family="table-column">
      <style:table-column-properties style:column-width="3.5631in"/>
    </style:style>
    <style:style style:name="Table9" style:family="table">
      <style:table-properties style:width="5.765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417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417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417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417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417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417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417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1.21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margin-top="0.0347in" fo:line-height="0.25in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end" fo:margin-top="0.0347in" fo:line-height="0.1666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教育部青年發展署</text:span><text:span text:style-name="T3">大專校院學生國際體驗學習計畫</text:span></text:p>
      <text:p text:style-name="P4"><text:span text:style-name="T5">意見調查表</text:span></text:p>
      <text:p text:style-name="P6">親愛的夥伴您好：</text:p>
      <text:p text:style-name="P7">感謝您熱情參與本署大專校院學生國際體驗學習計畫，希望在這趟旅程中大家收穫滿滿，笑容滿滿，也更進一步認識不一樣的自我。為了解您壯遊體驗學習後的成長轉變，耽誤您5分鐘寶貴的時間填寫此份問卷，並請在合適的空格內打ˇ，若您有其它的看法，也歡迎寫下來，謝謝！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基本資料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性　 <text:s/>別</text:span></text:p>
          </table:table-cell>
          <table:table-cell table:style-name="TableCell22">
            <text:p text:style-name="P23"><text:span text:style-name="T24"></text:span><text:span text:style-name="T25">男</text:span><text:span text:style-name="T26">　　　</text:span><text:span text:style-name="T27"></text:span><text:span text:style-name="T28">女</text:span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<text:span text:style-name="T34">最高學歷</text:span></text:p>
          </table:table-cell>
          <table:table-cell table:style-name="TableCell35">
            <text:p text:style-name="P36"><text:span text:style-name="T37"></text:span><text:span text:style-name="T38">大學（專）　</text:span><text:span text:style-name="T39"></text:span><text:span text:style-name="T40">碩士 <text:s text:c="2"/></text:span><text:span text:style-name="T41"></text:span><text:span text:style-name="T42">博士</text:span></text:p>
          </table:table-cell>
        </table:table-row>
        <table:table-row table:style-name="TableRow43">
          <table:table-cell table:style-name="TableCell44" table:number-columns-spanned="3">
            <text:p text:style-name="P45">活動後一般能力之學習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提升您的探索思考能力，培養面對狀況的適應及應變能力</text:p>
          </table:table-cell>
          <table:table-cell table:style-name="TableCell51">
            <text:p text:style-name="P52"><text:span text:style-name="T53">□很認同 □認同 □有點認同 □有點不認同 □不認同 □很不認同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提升您的自信心及正面思考能力</text:p>
          </table:table-cell>
          <table:table-cell table:style-name="TableCell59">
            <text:p text:style-name="P60"><text:span text:style-name="T61">□很認同 □認同 □有點認同 □有點不認同 □不認同 □很不認同</text:span>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改變價值觀，</text:span><text:span text:style-name="T68">並能</text:span><text:span text:style-name="T69">從多元面向認識自我</text:span></text:p>
          </table:table-cell>
          <table:table-cell table:style-name="TableCell70">
            <text:p text:style-name="P71"><text:span text:style-name="T72">□很認同 □認同 □有點認同 □有點不認同 □不認同 □很不認同</text:span>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<text:span text:style-name="T78">參與計畫後，感覺有自我成長及改變</text:span></text:p>
          </table:table-cell>
          <table:table-cell table:style-name="TableCell79">
            <text:p text:style-name="P80"><text:span text:style-name="T81">□很認同 □認同 □有點認同 □有點不認同 □不認同 □很不認同</text:span></text:p>
          </table:table-cell>
        </table:table-row>
        <table:table-row table:style-name="TableRow82">
          <table:table-cell table:style-name="TableCell83" table:number-columns-spanned="3">
            <text:p text:style-name="P84">活動後六大前瞻能力之學習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<text:span text:style-name="T90">提升您的規劃能力，並能順利發現並解決問題</text:span></text:p>
          </table:table-cell>
          <table:table-cell table:style-name="TableCell91">
            <text:p text:style-name="P92"><text:span text:style-name="T93">□很認同 □認同 □有點認同 □有點不認同 □不認同 □很不認同</text:span>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讓您體驗不同風土民情，提升生活美學的能力</text:p>
          </table:table-cell>
          <table:table-cell table:style-name="TableCell99">
            <text:p text:style-name="P100"><text:span text:style-name="T101">□很認同 □認同 □有點認同 □有點不認同 □不認同 □很不認同</text:span>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讓您對於計畫學習主題有深入的了解，累積更多相關知識</text:p>
          </table:table-cell>
          <table:table-cell table:style-name="TableCell107">
            <text:p text:style-name="P108"><text:span text:style-name="T109">□很認同 □認同 □有點認同 □有點不認同 □不認同 □很不認同</text:span>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引發您拓展及整合其他興趣或領域，幫助您思考規劃未來生涯</text:p>
          </table:table-cell>
          <table:table-cell table:style-name="TableCell115">
            <text:p text:style-name="P116">□很認同 □認同 □有點認同 □有點不認同 □不認同 □很不認同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<text:span text:style-name="T122">讓您</text:span><text:span text:style-name="T123">勇於嘗試新的人事物，提升多元創新的能力</text:span></text:p>
          </table:table-cell>
          <table:table-cell table:style-name="TableCell124">
            <text:p text:style-name="P125">□很認同 □認同 □有點認同 □有點不認同 □不認同 □很不認同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認識更多的朋友，增進溝通表達能力，並提升您的團隊合作能力</text:p>
          </table:table-cell>
          <table:table-cell table:style-name="TableCell131">
            <text:p text:style-name="P132">□很認同 □認同 □有點認同 □有點不認同 □不認同 □很不認同</text:p>
          </table:table-cell>
        </table:table-row>
        <text:soft-page-break/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整體來說，參加本計畫幫助您上述強化問題解決、生活美學、知識累積、跨科整合、多元創新與團隊合作六大前瞻能力，以因應未來挑戰</text:p>
          </table:table-cell>
          <table:table-cell table:style-name="TableCell138">
            <text:p text:style-name="P139">□很認同 □認同 □有點認同 □有點不認同 □不認同 □很不認同</text:p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對參與計畫之意見或建議</text:p>
          </table:table-cell>
          <table:table-cell table:style-name="TableCell145">
            <text:p text:style-name="P146"/>
          </table:table-cell>
        </table:table-row>
      </table:table>
      <text:p text:style-name="P147">填寫完畢，感謝您提供的寶貴意見。</text:p>
      <text:p text:style-name="P148">敬祝大家身體健康 萬事如意</text:p>
      <text:p text:style-name="P149">教育部青年發展署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USER</dc:creator>
    <meta:creation-date>2020-11-20T06:09:00Z</meta:creation-date>
    <dc:date>2020-11-20T06:09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