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CM4" style:family="paragraph">
      <style:paragraph-properties fo:text-align="center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P4" style:parent-style-name="CM4" style:family="paragraph">
      <style:paragraph-properties fo:text-align="center"/>
      <style:text-properties fo:color="#000000" fo:font-size="16pt" style:font-size-asian="16pt" style:font-size-complex="16pt"/>
    </style:style>
    <style:style style:name="P5" style:parent-style-name="CM4" style:family="paragraph">
      <style:paragraph-properties fo:margin-bottom="0.1159in" style:line-height-at-least="0.2541in"/>
    </style:style>
    <style:style style:name="T6" style:parent-style-name="預設段落字型" style:family="text">
      <style:text-properties fo:color="#000000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" style:parent-style-name="CM4" style:family="paragraph">
      <style:text-properties style:font-name-asian="標楷體" fo:color="#000000" fo:font-size="11.5pt" style:font-size-asian="11.5pt" style:font-size-complex="11.5pt"/>
    </style:style>
    <style:style style:name="P9" style:parent-style-name="CM4" style:family="paragraph">
      <style:paragraph-properties fo:margin-top="0.1666in" fo:margin-bottom="0.1666in"/>
    </style:style>
    <style:style style:name="T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line-height="0.1666in"/>
    </style:style>
    <style:style style:name="T14" style:parent-style-name="預設段落字型" style:family="text">
      <style:text-properties style:font-name-asian="標楷體" fo:font-size="11.5pt" style:font-size-asian="11.5pt" style:font-size-complex="11.5pt"/>
    </style:style>
    <style:style style:name="T15" style:parent-style-name="預設段落字型" style:family="text">
      <style:text-properties style:font-name-asian="標楷體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-asian="標楷體" fo:font-size="11.5pt" style:font-size-asian="11.5pt" style:font-size-complex="11.5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-asian="標楷體" fo:font-size="11.5pt" style:font-size-asian="11.5pt" style:font-size-complex="11.5pt"/>
    </style:style>
    <style:style style:name="P21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833in" fo:line-height="0.1666in"/>
    </style:style>
    <style:style style:name="T24" style:parent-style-name="預設段落字型" style:family="text">
      <style:text-properties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6" style:parent-style-name="預設段落字型" style:family="text">
      <style:text-properties style:font-name-asian="Arial Unicode MS" fo:font-size="11.5pt" style:font-size-asian="11.5pt" style:font-size-complex="11.5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8" style:parent-style-name="預設段落字型" style:family="text">
      <style:text-properties style:font-name-asian="Arial Unicode MS" fo:font-size="11.5pt" style:font-size-asian="11.5pt" style:font-size-complex="11.5pt"/>
    </style:style>
    <style:style style:name="P29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P32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P35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P38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line-height="0.3333in" fo:margin-left="0.1666in">
        <style:tab-stops/>
      </style:paragraph-properties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olumn42" style:family="table-column">
      <style:table-column-properties style:column-width="2.1423in" style:use-optimal-column-width="false"/>
    </style:style>
    <style:style style:name="TableColumn43" style:family="table-column">
      <style:table-column-properties style:column-width="1.0236in" style:use-optimal-column-width="false"/>
    </style:style>
    <style:style style:name="TableColumn44" style:family="table-column">
      <style:table-column-properties style:column-width="0.827in" style:use-optimal-column-width="false"/>
    </style:style>
    <style:style style:name="TableColumn45" style:family="table-column">
      <style:table-column-properties style:column-width="0.827in" style:use-optimal-column-width="false"/>
    </style:style>
    <style:style style:name="TableColumn46" style:family="table-column">
      <style:table-column-properties style:column-width="0.827in" style:use-optimal-column-width="false"/>
    </style:style>
    <style:style style:name="TableColumn47" style:family="table-column">
      <style:table-column-properties style:column-width="0.827in" style:use-optimal-column-width="false"/>
    </style:style>
    <style:style style:name="TableColumn48" style:family="table-column">
      <style:table-column-properties style:column-width="0.8659in" style:use-optimal-column-width="false"/>
    </style:style>
    <style:style style:name="Table41" style:family="table">
      <style:table-properties style:width="7.340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margin-top="0.0833in" fo:line-height="0.1666in"/>
      <style:text-properties style:font-name-asian="Arial Unicode MS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P139" style:parent-style-name="Default" style:family="paragraph">
      <style:paragraph-properties fo:margin-top="0.0833in" fo:line-height="0.1666in"/>
      <style:text-properties style:font-name-asian="Arial Unicode MS"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48" style:parent-style-name="預設段落字型" style:family="text">
      <style:text-properties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2" style:parent-style-name="預設段落字型" style:family="text">
      <style:text-properties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3" style:parent-style-name="預設段落字型" style:family="text">
      <style:text-properties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6" style:parent-style-name="預設段落字型" style:family="text">
      <style:text-properties style:font-name-asian="標楷體" fo:font-size="11.5pt" style:font-size-asian="11.5pt" style:font-size-complex="11.5pt"/>
    </style:style>
    <style:style style:name="P177" style:parent-style-name="Default" style:family="paragraph">
      <style:paragraph-properties fo:margin-top="0.1666in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/><text:span text:style-name="T3">National Taiwan Ocean University<text:s/></text:span></text:p>
      <text:p text:style-name="P4">Recommendation Form for International Degree Students<text:s/></text:p>
      <text:p text:style-name="P5"><text:span text:style-name="T6">To the referee</text:span><text:span text:style-name="T7">:</text:span></text:p>
      <text:p text:style-name="P8">Please extend the page to make additional comments if necessary. Your comments would be an important part in our evaluation. We sincerely appreciate your efforts.<text:s/></text:p>
      <text:p text:style-name="P9"><text:span text:style-name="T10">Name of Applicant</text:span><text:span text:style-name="T11">:</text:span><text:span text:style-name="T12"><text:s text:c="27"/></text:span></text:p>
      <text:p text:style-name="P13"><text:span text:style-name="T14">1.<text:s/></text:span><text:span text:style-name="T15">How long</text:span><text:span text:style-name="T16"><text:s/></text:span><text:span text:style-name="T17">and<text:s/></text:span><text:span text:style-name="T18">how</text:span><text:span text:style-name="T19"><text:s/></text:span><text:span text:style-name="T20">have you known the applicant?</text:span></text:p>
      <text:p text:style-name="P21"><text:s text:c="85"/></text:p>
      <text:p text:style-name="P22"><text:s text:c="85"/></text:p>
      <text:p text:style-name="P23"><text:span text:style-name="T24">2. What are the applicant’s outstanding strengths and weaknesses</text:span><text:span text:style-name="T25">（</text:span><text:span text:style-name="T26">defects</text:span><text:span text:style-name="T27">）</text:span><text:span text:style-name="T28">?<text:s/></text:span></text:p>
      <text:p text:style-name="P29"><text:s text:c="85"/></text:p>
      <text:p text:style-name="P30"><text:s text:c="85"/></text:p>
      <text:p text:style-name="P31">3. Please comment on the applicant’s personality.<text:s/></text:p>
      <text:p text:style-name="P32"><text:s text:c="85"/></text:p>
      <text:p text:style-name="P33"><text:s text:c="85"/></text:p>
      <text:p text:style-name="P34">4. How are the applicant’s language skills?<text:s/></text:p>
      <text:p text:style-name="P35"><text:s text:c="85"/></text:p>
      <text:p text:style-name="P36"><text:s text:c="85"/></text:p>
      <text:p text:style-name="P37">5. Other comments on the applicant<text:s/></text:p>
      <text:p text:style-name="P38"><text:s text:c="85"/></text:p>
      <text:p text:style-name="P39"><text:s text:c="85"/></text:p>
      <text:p text:style-name="P40">6. Summary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Outstanding</text:p>
          </table:table-cell>
          <table:table-cell table:style-name="TableCell54">
            <text:p text:style-name="P55">Excellent</text:p>
          </table:table-cell>
          <table:table-cell table:style-name="TableCell56">
            <text:p text:style-name="P57">Good</text:p>
          </table:table-cell>
          <table:table-cell table:style-name="TableCell58">
            <text:p text:style-name="P59">Average</text:p>
          </table:table-cell>
          <table:table-cell table:style-name="TableCell60">
            <text:p text:style-name="P61">Below Average</text:p>
          </table:table-cell>
          <table:table-cell table:style-name="TableCell62">
            <text:p text:style-name="P63">No Comment</text:p>
          </table:table-cell>
        </table:table-row>
        <table:table-row table:style-name="TableRow64">
          <table:table-cell table:style-name="TableCell65">
            <text:p text:style-name="P66">Research Potentia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reativity &amp; Imagination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aturity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nterpersonal Relationship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ommunication Skill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CM2"><text:span text:style-name="T140">Name of<text:s/></text:span><text:span text:style-name="T141">R</text:span><text:span text:style-name="T142">eferee</text:span><text:span text:style-name="T143">:</text:span><text:span text:style-name="T144"><text:s text:c="38"/></text:span><text:span text:style-name="T145"><text:s/></text:span><text:span text:style-name="T146"><text:s/></text:span><text:span text:style-name="T147"><text:s/></text:span><text:span text:style-name="T148">Position</text:span><text:span text:style-name="T149">:</text:span><text:span text:style-name="T150">_______________________</text:span></text:p>
      <text:p text:style-name="CM2"><text:span text:style-name="T151">Affiliated Institution</text:span><text:span text:style-name="T152">:</text:span><text:span text:style-name="T153">____</text:span><text:span text:style-name="T154"><text:s text:c="23"/></text:span><text:span text:style-name="T155">_________</text:span><text:span text:style-name="T156"><text:s/></text:span><text:span text:style-name="T157"><text:s/></text:span><text:span text:style-name="T158">Tel/E-mail</text:span><text:span text:style-name="T159">:______________________</text:span></text:p>
      <text:p text:style-name="CM2"><text:span text:style-name="T160">Signature of Referee</text:span><text:span text:style-name="T161">:</text:span><text:span text:style-name="T162">____________</text:span><text:span text:style-name="T163"><text:s text:c="18"/></text:span><text:span text:style-name="T164">____</text:span><text:span text:style-name="T165"><text:s/></text:span><text:span text:style-name="T166"><text:s/></text:span><text:span text:style-name="T167">Date</text:span><text:span text:style-name="T168">:</text:span><text:span text:style-name="T169">___________<text:s/></text:span></text:p>
      <text:p text:style-name="CM2"><text:span text:style-name="T170">May we contact you if we have additional questions?<text:s/></text:span><text:span text:style-name="T171">□</text:span><text:span text:style-name="T172"><text:s/></text:span><text:span text:style-name="T173">Yes<text:s/></text:span><text:span text:style-name="T174">□</text:span><text:span text:style-name="T175"><text:s/></text:span><text:span text:style-name="T176">No<text:s/></text:span></text:p>
      <text:p text:style-name="P177"><text:span text:style-name="T178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41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5909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816IWQ</meta:initial-creator>
    <dc:creator>User</dc:creator>
    <meta:creation-date>2020-12-07T02:46:00Z</meta:creation-date>
    <dc:date>2020-12-07T02:46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6" meta:row-count="14" meta:non-whitespace-character-count="1753"/>
  </office:meta>
</office:document-meta>
</file>