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8pt" style:font-size-asian="18pt"/>
    </style:style>
    <style:style style:name="T3" style:parent-style-name="預設段落字型" style:family="text">
      <style:text-properties style:font-name="Times New Roman" style:font-name-asian="標楷體" fo:color="#0000FF" fo:font-size="18pt" style:font-size-asian="18pt"/>
    </style:style>
    <style:style style:name="T4" style:parent-style-name="預設段落字型" style:family="text">
      <style:text-properties style:font-name="Times New Roman" style:font-name-asian="標楷體" fo:color="#0000FF" fo:font-size="18pt" style:font-size-asian="18pt"/>
    </style:style>
    <style:style style:name="T5" style:parent-style-name="預設段落字型" style:family="text">
      <style:text-properties style:font-name="Times New Roman" style:font-name-asian="標楷體" fo:color="#0000FF" fo:font-size="18pt" style:font-size-asian="18pt"/>
    </style:style>
    <style:style style:name="T6" style:parent-style-name="預設段落字型" style:family="text">
      <style:text-properties style:font-name="Times New Roman" style:font-name-asian="標楷體" fo:color="#0000FF" fo:font-size="18pt" style:font-size-asian="18pt"/>
    </style:style>
    <style:style style:name="T7" style:parent-style-name="預設段落字型" style:family="text">
      <style:text-properties style:font-name="Times New Roman" style:font-name-asian="標楷體" fo:color="#0000FF" fo:font-size="18pt" style:font-size-asian="18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center" fo:margin-bottom="0.127in"/>
      <style:text-properties style:font-name="標楷體" style:font-name-asian="標楷體" fo:color="#0000FF" fo:font-size="14pt" style:font-size-asian="14pt"/>
    </style:style>
    <style:style style:name="P13" style:parent-style-name="內文" style:family="paragraph">
      <style:paragraph-properties fo:text-align="center" fo:margin-bottom="0.127in"/>
      <style:text-properties style:font-name="標楷體" style:font-name-asian="標楷體" fo:color="#0000FF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50" style:parent-style-name="內文" style:family="paragraph">
      <style:paragraph-properties fo:line-height="20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9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90" style:parent-style-name="清單段落" style:family="paragraph"/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2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93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94" style:parent-style-name="清單段落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5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96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7" style:parent-style-name="清單段落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8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99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清單段落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1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02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03" style:parent-style-name="清單段落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4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11" style:parent-style-name="清單段落" style:family="paragraph">
      <style:paragraph-properties fo:margin-left="0.6513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4pt" fo:hyphenate="true"/>
    </style:style>
    <style:style style:name="P113" style:parent-style-name="清單段落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15" style:family="table-column">
      <style:table-column-properties style:column-width="3.343in"/>
    </style:style>
    <style:style style:name="TableColumn116" style:family="table-column">
      <style:table-column-properties style:column-width="3.343in"/>
    </style:style>
    <style:style style:name="Table114" style:family="table">
      <style:table-properties style:width="6.6861in" style:rel-width="100%" fo:margin-left="0in" table:align="left"/>
    </style:style>
    <style:style style:name="TableRow117" style:family="table-row">
      <style:table-row-properties style:min-row-height="3.149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127" style:family="table-row">
      <style:table-row-properties style:min-row-height="3.14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37" style:parent-style-name="清單段落" style:family="paragraph">
      <style:paragraph-properties fo:line-height="0.3333in"/>
      <style:text-properties style:font-name="Times New Roman" style:font-name-asian="標楷體" style:font-name-complex="Times New Roman" fo:color="#0000FF" style:font-size-complex="14pt"/>
    </style:style>
    <style:style style:name="P138" style:parent-style-name="清單段落" style:family="paragraph">
      <style:text-properties style:font-name="Times New Roman" style:font-name-asian="標楷體" style:font-name-complex="Times New Roman" fo:color="#0000FF" style:font-size-complex="12pt"/>
    </style:style>
    <style:style style:name="P139" style:parent-style-name="清單段落" style:family="paragraph">
      <style:text-properties style:font-name="Times New Roman" style:font-name-asian="標楷體" style:font-name-complex="Times New Roman" fo:color="#0000FF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3125in" svg:stroke-color="#0000ff" svg:stroke-opacity="100%" draw:stroke-linejoin="miter" svg:stroke-linecap="butt"/>
    </style:style>
  </office:automatic-styles>
  <office:body>
    <office:text text:use-soft-page-breaks="true">
      <text:p text:style-name="P1"><text:span text:style-name="T2">參加</text:span><text:span text:style-name="T3">[</text:span><text:span text:style-name="T4">國家名稱</text:span><text:span text:style-name="T5">][</text:span><text:span text:style-name="T6">實習機構名稱</text:span><text:span text:style-name="T7">]</text:span><text:span text:style-name="T8"><text:s/></text:span><text:span text:style-name="T9">學生出國實習</text:span><text:span text:style-name="T10">心得報告</text:span></text:p>
      <text:p text:style-name="內文"><text:span text:style-name="T11"><draw:frame draw:z-index="251659264" draw:id="id0" draw:style-name="a0" draw:name="文字方塊 2" text:anchor-type="paragraph" svg:x="0.72292in" svg:y="0.91042in" svg:width="1in" svg:height="3.9375in" style:rel-width="scale" style:rel-height="scale"><draw:text-box><text:p text:style-name="P12">與實習機構正門口合照，或與實習機構具代表性標的物合照</text:p><text:p text:style-name="P13">(外框僅表示此處需放照片，同學無需特別為照片加外框)</text:p></draw:text-box><svg:title/><svg:desc/></draw:frame></text:span><text:span text:style-name="T14"><draw:custom-shape svg:x="0in" svg:y="0in" svg:width="6.64583in" svg:height="4.06181in" draw:id="id1" draw:style-name="a1" draw:name="圓角矩形 1" text:anchor-type="as-char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"><text:span text:style-name="T16">計畫名稱：</text:span><text:span text:style-name="T17">學海築夢</text:span><text:span text:style-name="T18">/</text:span><text:span text:style-name="T19">新南向學海築夢</text:span></text:p>
      <text:p text:style-name="P20"><text:span text:style-name="T21">獲補助年度：</text:span><text:span text:style-name="T22">[</text:span><text:span text:style-name="T23">請與承辦人確認</text:span><text:span text:style-name="T24">]</text:span></text:p>
      <text:p text:style-name="P25"><text:span text:style-name="T26">薦送學校、系所、年級：</text:span><text:span text:style-name="T27">[</text:span><text:span text:style-name="T28">範例</text:span><text:span text:style-name="T29">]</text:span><text:span text:style-name="T30">國立臺灣海洋大學食品科學系大學部</text:span><text:span text:style-name="T31">3</text:span><text:span text:style-name="T32">年級</text:span></text:p>
      <text:p text:style-name="P33"><text:span text:style-name="T34">中文姓名：</text:span><text:span text:style-name="T35">[</text:span><text:span text:style-name="T36">範例</text:span><text:span text:style-name="T37">]</text:span><text:span text:style-name="T38">王小明</text:span></text:p>
      <text:p text:style-name="P39"><text:span text:style-name="T40">國外實習</text:span><text:span text:style-name="T41">國家</text:span><text:span text:style-name="T42">(</text:span><text:span text:style-name="T43">含城市</text:span><text:span text:style-name="T44">)</text:span><text:span text:style-name="T45">：</text:span><text:span text:style-name="T46">[</text:span><text:span text:style-name="T47">範例</text:span><text:span text:style-name="T48">]</text:span><text:span text:style-name="T49">日本東京</text:span></text:p>
      <text:p text:style-name="P50"><text:span text:style-name="T51">國外實習機構</text:span><text:span text:style-name="T52">：</text:span><text:span text:style-name="T53">[</text:span><text:span text:style-name="T54">範例</text:span><text:span text:style-name="T55">]</text:span><text:span text:style-name="T56">XX</text:span><text:span text:style-name="T57">公司</text:span><text:span text:style-name="T58"><text:s/></text:span></text:p>
      <text:p text:style-name="P59"><text:span text:style-name="T60">短片標題及時間：</text:span><text:span text:style-name="T61">[</text:span><text:span text:style-name="T62">範例</text:span><text:span text:style-name="T63">]</text:span><text:span text:style-name="T64">實習</text:span><text:span text:style-name="T65">生活介紹</text:span><text:span text:style-name="T66">(3</text:span><text:span text:style-name="T67">分</text:span><text:span text:style-name="T68">15</text:span><text:span text:style-name="T69">秒</text:span><text:span text:style-name="T70">)</text:span></text:p>
      <text:p text:style-name="P71"><text:span text:style-name="T72">實際</text:span><text:span text:style-name="T73">實習</text:span><text:span text:style-name="T74">期間：</text:span><text:span text:style-name="T75">2025</text:span><text:span text:style-name="T76">年</text:span><text:span text:style-name="T77">4</text:span><text:span text:style-name="T78">月</text:span><text:span text:style-name="T79">1</text:span><text:span text:style-name="T80">日至</text:span><text:span text:style-name="T81">2025</text:span><text:span text:style-name="T82">年</text:span><text:span text:style-name="T83">8</text:span><text:span text:style-name="T84">月</text:span><text:span text:style-name="T85">30</text:span><text:span text:style-name="T86">日，共</text:span><text:span text:style-name="T87">153</text:span><text:span text:style-name="T88">天</text:span></text:p>
      <text:p text:style-name="P89"/>
      <text:soft-page-break/>
      <text:list text:style-name="LFO1" text:continue-numbering="true">
        <text:list-item>
          <text:p text:style-name="P90"><text:span text:style-name="T91">緣起</text:span></text:p>
        </text:list-item>
      </text:list>
      <text:p text:style-name="P92">(請分享申請本計畫之原因。)</text:p>
      <text:p text:style-name="P93"/>
      <text:list text:style-name="LFO1" text:continue-numbering="true">
        <text:list-item>
          <text:p text:style-name="P94">國外實習機構簡介</text:p>
        </text:list-item>
      </text:list>
      <text:p text:style-name="P95"><text:s/>(請簡單介紹國外實習機構。)</text:p>
      <text:p text:style-name="P96"/>
      <text:list text:style-name="LFO1" text:continue-numbering="true">
        <text:list-item>
          <text:p text:style-name="P97">國外實習企業或機構之學習心得</text:p>
        </text:list-item>
      </text:list>
      <text:p text:style-name="P98">(請介紹去企業、機構實習之心得，可就實際實習經驗，說明在國外實習企業或機構中的工作內容、所學知識與技能等。)</text:p>
      <text:p text:style-name="P99"/>
      <text:list text:style-name="LFO1" text:continue-numbering="true">
        <text:list-item>
          <text:p text:style-name="P100">國外實習之生活體驗<text:s/></text:p>
        </text:list-item>
      </text:list>
      <text:p text:style-name="P101">(請介紹在當地的生活經驗，如：食衣住行等。)</text:p>
      <text:p text:style-name="P102"/>
      <text:list text:style-name="LFO1" text:continue-numbering="true">
        <text:list-item>
          <text:p text:style-name="P103">國外實習之具體效益(請條列式列舉)</text:p>
        </text:list-item>
      </text:list>
      <text:p text:style-name="P104">1.</text:p>
      <text:p text:style-name="P105">2.</text:p>
      <text:p text:style-name="P106">3.</text:p>
      <text:p text:style-name="P107">4.</text:p>
      <text:p text:style-name="P108">5.</text:p>
      <text:p text:style-name="P109"/>
      <text:list text:style-name="LFO1" text:continue-numbering="true">
        <text:list-item>
          <text:p text:style-name="P110">感想與建議</text:p>
        </text:list-item>
      </text:list>
      <text:p text:style-name="P111">(請分享參與本次計畫的感想與建議，可以是給交換計畫或對未來參與計畫學弟妹的建議。)</text:p>
      <text:p text:style-name="P112"/>
      <text:soft-page-break/>
      <text:list text:style-name="LFO1" text:continue-numbering="true">
        <text:list-item>
          <text:p text:style-name="P113">照片分享(至少4張)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描述：</text:p>
          </table:table-cell>
          <table:table-cell table:style-name="TableCell125">
            <text:p text:style-name="P126">描述：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描述：</text:p>
          </table:table-cell>
          <table:table-cell table:style-name="TableCell135">
            <text:p text:style-name="P136">描述：</text:p>
          </table:table-cell>
        </table:table-row>
      </table:table>
      <text:p text:style-name="P137"/>
      <text:list text:style-name="LFO2" text:continue-numbering="true">
        <text:list-item>
          <text:p text:style-name="P138">本格式僅提供參考，並無強制要求須依本格式提交，如以其他格式提交，請務必保留封面及範本所列的各個項目。</text:p>
        </text:list-item>
        <text:list-item>
          <text:p text:style-name="P139">請注意：全文三千字以內。以本格式繳交時，請移除藍色之說明文字。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6T06:50:00Z</meta:creation-date>
    <dc:date>2025-11-12T03:21:00Z</dc:date>
    <meta:print-date>2020-11-13T07:38:00Z</meta:print-date>
    <meta:template xlink:href="Normal" xlink:type="simple"/>
    <meta:editing-cycles>4</meta:editing-cycles>
    <meta:editing-duration>PT1860S</meta:editing-duration>
    <meta:document-statistic meta:page-count="3" meta:paragraph-count="1" meta:word-count="84" meta:character-count="567" meta:row-count="4" meta:non-whitespace-character-count="484"/>
  </office:meta>
</office:document-meta>
</file>