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color="#0000FF" fo:font-size="18pt" style:font-size-asian="18pt"/>
    </style:style>
    <style:style style:name="T4" style:parent-style-name="預設段落字型" style:family="text">
      <style:text-properties style:font-name="標楷體" style:font-name-asian="標楷體" fo:color="#0000FF" fo:font-size="18pt" style:font-size-asian="18pt"/>
    </style:style>
    <style:style style:name="T5" style:parent-style-name="預設段落字型" style:family="text">
      <style:text-properties style:font-name="標楷體" style:font-name-asian="標楷體" fo:color="#0000FF" fo:font-size="18pt" style:font-size-asian="18pt"/>
    </style:style>
    <style:style style:name="T6" style:parent-style-name="預設段落字型" style:family="text">
      <style:text-properties style:font-name="標楷體" style:font-name-asian="標楷體" fo:color="#0000FF" fo:font-size="18pt" style:font-size-asian="18pt"/>
    </style:style>
    <style:style style:name="T7" style:parent-style-name="預設段落字型" style:family="text">
      <style:text-properties style:font-name="標楷體" style:font-name-asian="標楷體" fo:color="#0000FF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FF" fo:font-size="14pt" style:font-size-asian="14pt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FF" fo:font-size="14pt" style:font-size-asian="14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 fo:line-height="200%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 fo:line-height="200%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 fo:line-height="200%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清單段落" style:family="paragraph">
      <style:paragraph-properties fo:break-before="page" fo:margin-top="0.125in" fo:margin-bottom="0.125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0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style:font-size-complex="14pt"/>
    </style:style>
    <style:style style:name="P31" style:parent-style-name="清單段落" style:family="paragraph">
      <style:paragraph-properties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P32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清單段落" style:family="paragraph">
      <style:paragraph-properties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P34" style:parent-style-name="清單段落" style:family="paragraph">
      <style:paragraph-properties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P35" style:parent-style-name="清單段落" style:family="paragraph">
      <style:paragraph-properties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P36" style:parent-style-name="清單段落" style:family="paragraph">
      <style:paragraph-properties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P37" style:parent-style-name="清單段落" style:family="paragraph">
      <style:paragraph-properties fo:margin-top="0.125in" fo:margin-bottom="0.125in" fo:line-height="0.3333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清單段落" style:family="paragraph">
      <style:paragraph-properties fo:margin-top="0.125in" fo:margin-bottom="0.125in" fo:line-height="0.3333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fo:margin-top="0.125in" fo:margin-bottom="0.125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5" style:parent-style-name="清單段落" style:family="paragraph">
      <style:paragraph-properties fo:margin-top="0.125in" fo:margin-bottom="0.125in" fo:line-height="0.3333in" fo:margin-left="0.3347in">
        <style:tab-stops/>
      </style:paragraph-properties>
      <style:text-properties style:font-name="標楷體" style:font-name-asian="標楷體" style:font-size-complex="14pt"/>
    </style:style>
    <style:style style:name="P46" style:parent-style-name="清單段落" style:family="paragraph">
      <style:paragraph-properties fo:margin-top="0.125in" fo:margin-bottom="0.125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olumn48" style:family="table-column">
      <style:table-column-properties style:column-width="2.7131in"/>
    </style:style>
    <style:style style:name="TableColumn49" style:family="table-column">
      <style:table-column-properties style:column-width="2.7131in"/>
    </style:style>
    <style:style style:name="Table47" style:family="table">
      <style:table-properties style:width="5.4263in" fo:margin-left="0.3347in" table:align="left"/>
    </style:style>
    <style:style style:name="TableRow50" style:family="table-row">
      <style:table-row-properties style:min-row-height="3.149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size-complex="14pt"/>
    </style:style>
    <style:style style:name="TableRow60" style:family="table-row">
      <style:table-row-properties style:min-row-height="3.149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size-complex="14pt"/>
    </style:style>
    <style:style style:name="P70" style:parent-style-name="清單段落" style:family="paragraph">
      <style:paragraph-properties fo:line-height="0.3333in"/>
      <style:text-properties style:font-name="標楷體" style:font-name-asian="標楷體" fo:color="#0000FF" style:font-size-complex="14pt"/>
    </style:style>
    <style:style style:name="P71" style:parent-style-name="清單段落" style:family="paragraph">
      <style:paragraph-properties fo:line-height="0.3333in"/>
    </style:style>
    <style:style style:name="T72" style:parent-style-name="預設段落字型" style:family="text">
      <style:text-properties style:font-name="標楷體" style:font-name-asian="標楷體" fo:color="#0000FF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style:font-size-complex="14pt"/>
    </style:style>
    <style:style style:name="T74" style:parent-style-name="預設段落字型" style:family="text">
      <style:text-properties style:font-name="標楷體" style:font-name-asian="標楷體" fo:color="#0000FF" style:font-size-complex="14pt"/>
    </style:style>
    <style:style style:name="P75" style:parent-style-name="清單段落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 fo:color="#0000FF" style:font-size-complex="14pt"/>
    </style:style>
    <style:style style:name="T77" style:parent-style-name="預設段落字型" style:family="text">
      <style:text-properties style:font-name="標楷體" style:font-name-asian="標楷體" fo:color="#0000FF" style:font-size-complex="14pt"/>
    </style:style>
    <style:style style:name="T78" style:parent-style-name="預設段落字型" style:family="text">
      <style:text-properties style:font-name="標楷體" style:font-name-asian="標楷體" fo:color="#C00000" style:font-size-complex="14pt"/>
    </style:style>
    <style:style style:name="T79" style:parent-style-name="預設段落字型" style:family="text">
      <style:text-properties style:font-name="標楷體" style:font-name-asian="標楷體" fo:color="#0000FF" style:font-size-complex="14pt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solid" draw:fill-color="#ffffff" draw:opacity="100%" draw:stroke="solid" svg:stroke-width="0.03125in" svg:stroke-color="#0000ff" svg:stroke-opacity="100%" draw:stroke-linejoin="miter" svg:stroke-linecap="butt"/>
    </style:style>
  </office:automatic-styles>
  <office:body>
    <office:text text:use-soft-page-breaks="true">
      <text:p text:style-name="P1"><text:span text:style-name="T2">參加</text:span><text:span text:style-name="T3">[</text:span><text:span text:style-name="T4">國家名稱</text:span><text:span text:style-name="T5">][</text:span><text:span text:style-name="T6">實習機構名稱</text:span><text:span text:style-name="T7">]</text:span><text:s/><text:span text:style-name="T8">學生出國實習</text:span></text:p>
      <text:p text:style-name="標題"><text:span text:style-name="T9">心得報告</text:span></text:p>
      <text:p text:style-name="內文"><text:span text:style-name="T10"><draw:frame draw:z-index="251659264" draw:id="id0" draw:style-name="a0" draw:name="文字方塊 2" text:anchor-type="paragraph" svg:x="0in" svg:y="1.81806in" svg:width="1in" svg:height="0.80139in" style:rel-width="scale" style:rel-height="scale"><draw:text-box><text:p text:style-name="P11">與研修機構正門口合照或與研修機構具代表性標的物合照</text:p><text:p text:style-name="P12">(外框僅表示此處需放照片，同學無需特別為照片加外框)</text:p></draw:text-box><svg:title/><svg:desc/></draw:frame></text:span><text:span text:style-name="T13"><draw:custom-shape svg:x="0in" svg:y="0in" svg:width="5.64514in" svg:height="4.06181in" draw:id="id1" draw:style-name="a1" draw:name="圓角矩形 1" text:anchor-type="as-char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4"/>
      <text:p text:style-name="P15">獲補助年度：</text:p>
      <text:p text:style-name="P16">薦送學校、系所、年級：</text:p>
      <text:p text:style-name="P17"><text:span text:style-name="T18">中文姓名：</text:span></text:p>
      <text:p text:style-name="P19"><text:span text:style-name="T20">國外實習國家</text:span><text:span text:style-name="T21">(</text:span><text:span text:style-name="T22">含城市</text:span><text:span text:style-name="T23">)</text:span><text:span text:style-name="T24">：</text:span></text:p>
      <text:p text:style-name="P25">國外實習機構(中文及英文)：</text:p>
      <text:p text:style-name="P26">國外實習機構：</text:p>
      <text:p text:style-name="P27"><text:span text:style-name="T28">短片時間及標題：</text:span></text:p>
      <text:soft-page-break/>
      <text:list text:style-name="LFO1" text:continue-numbering="true">
        <text:list-item>
          <text:p text:style-name="P29">緣起</text:p>
        </text:list-item>
      </text:list>
      <text:p text:style-name="P30"/>
      <text:list text:style-name="LFO1" text:continue-numbering="true">
        <text:list-item>
          <text:p text:style-name="P31">國外實習機構簡介</text:p>
        </text:list-item>
      </text:list>
      <text:p text:style-name="P32"/>
      <text:list text:style-name="LFO1" text:continue-numbering="true">
        <text:list-item>
          <text:p text:style-name="P33">國外實習企業或機構之學習心得</text:p>
        </text:list-item>
      </text:list>
      <text:p text:style-name="P34"/>
      <text:list text:style-name="LFO1" text:continue-numbering="true">
        <text:list-item>
          <text:p text:style-name="P35">國外實習之生活體驗<text:s/></text:p>
        </text:list-item>
      </text:list>
      <text:p text:style-name="P36"/>
      <text:list text:style-name="LFO1" text:continue-numbering="true">
        <text:list-item>
          <text:p text:style-name="P37"><text:span text:style-name="T38"><text:s/></text:span><text:span text:style-name="T39">國外實習之具體效益</text:span><text:span text:style-name="T40">(</text:span><text:span text:style-name="T41">請條列式列舉</text:span><text:span text:style-name="T42">)</text:span></text:p>
        </text:list-item>
      </text:list>
      <text:p text:style-name="P43"/>
      <text:list text:style-name="LFO1" text:continue-numbering="true">
        <text:list-item>
          <text:p text:style-name="P44">感想與建議</text:p>
        </text:list-item>
      </text:list>
      <text:p text:style-name="P45"/>
      <text:list text:style-name="LFO1" text:continue-numbering="true">
        <text:list-item>
          <text:p text:style-name="P46">照片分享(至少4張)</text:p>
        </text:list-item>
      </text:list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描述：</text:p>
          </table:table-cell>
          <table:table-cell table:style-name="TableCell58">
            <text:p text:style-name="P59">描述：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描述：</text:p>
          </table:table-cell>
          <table:table-cell table:style-name="TableCell68">
            <text:p text:style-name="P69">描述：</text:p>
          </table:table-cell>
        </table:table-row>
      </table:table>
      <text:p text:style-name="P70"/>
      <text:list text:style-name="LFO2" text:continue-numbering="true">
        <text:list-item>
          <text:p text:style-name="P71"><text:span text:style-name="T72">本格式僅提供參考，並無強制要求須依本格式提交，如以其他格式提交，請</text:span><text:span text:style-name="T73">務必</text:span><text:span text:style-name="T74">保留封面及範本所列的各個項目。</text:span></text:p>
        </text:list-item>
        <text:list-item>
          <text:p text:style-name="P75"><text:span text:style-name="T76">請注意：以本格式繳交時，請移除藍色</text:span><text:span text:style-name="T77">/</text:span><text:span text:style-name="T78">紅色</text:span><text:span text:style-name="T79">之說明文字。</text:span></text:p>
        </text:list-item>
      </text:list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26T06:50:00Z</meta:creation-date>
    <dc:date>2022-12-26T07:01:00Z</dc:date>
    <meta:print-date>2020-11-13T07:38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42" meta:character-count="286" meta:row-count="2" meta:non-whitespace-character-count="245"/>
  </office:meta>
</office:document-meta>
</file>