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" svg:font-family="金梅毛顏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0937in" text:list-level-position-and-space-mode="label-alignment">
          <style:list-level-label-alignment text:label-followed-by="listtab" fo:margin-left="0.1333in" fo:text-indent="-0.0937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15in" style:use-optimal-column-width="false"/>
    </style:style>
    <style:style style:name="TableColumn3" style:family="table-column">
      <style:table-column-properties style:column-width="0.6534in" style:use-optimal-column-width="false"/>
    </style:style>
    <style:style style:name="TableColumn4" style:family="table-column">
      <style:table-column-properties style:column-width="1.8715in" style:use-optimal-column-width="false"/>
    </style:style>
    <style:style style:name="TableColumn5" style:family="table-column">
      <style:table-column-properties style:column-width="0.1083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2131in" style:use-optimal-column-width="false"/>
    </style:style>
    <style:style style:name="TableColumn8" style:family="table-column">
      <style:table-column-properties style:column-width="1.1201in" style:use-optimal-column-width="false"/>
    </style:style>
    <style:style style:name="TableColumn9" style:family="table-column">
      <style:table-column-properties style:column-width="1.143in" style:use-optimal-column-width="false"/>
    </style:style>
    <style:style style:name="TableColumn10" style:family="table-column">
      <style:table-column-properties style:column-width="0.8173in" style:use-optimal-column-width="false"/>
    </style:style>
    <style:style style:name="TableColumn11" style:family="table-column">
      <style:table-column-properties style:column-width="0.9118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650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5409in" style:use-optimal-column-width="false"/>
    </style:style>
    <style:style style:name="Table1" style:family="table" style:master-page-name="MP0">
      <style:table-properties style:width="10.2375in" fo:margin-left="0in" table:align="center"/>
    </style:style>
    <style:style style:name="TableRow16" style:family="table-row">
      <style:table-row-properties style:min-row-height="0.544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end"/>
      <style:text-properties style:font-name-asian="標楷體" fo:font-weight="bold" style:font-weight-asian="bold" style:font-size-complex="12pt"/>
    </style:style>
    <style:style style:name="TableRow20" style:family="table-row">
      <style:table-row-properties style:row-height="0.295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P23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P24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P25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P26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2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 style:font-size-complex="12pt"/>
    </style:style>
    <style:style style:name="P31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標題1" style:family="paragraph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top="0.0277in" fo:margin-bottom="0.0277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P48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P49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margin-bottom="0.027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top="0.0277in" fo:margin-bottom="0.0277in"/>
      <style:text-properties style:font-name-asian="標楷體"/>
    </style:style>
    <style:style style:name="P65" style:parent-style-name="內文" style:family="paragraph">
      <style:paragraph-properties fo:text-align="end" fo:margin-top="0.0277in" fo:margin-bottom="0.0277in"/>
      <style:text-properties style:font-name-asian="標楷體"/>
    </style:style>
    <style:style style:name="P66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Row71" style:family="table-row">
      <style:table-row-properties style:row-height="0.2951in" style:use-optimal-row-height="false" fo:keep-together="always"/>
    </style:style>
    <style:style style:name="P72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P75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277in" fo:margin-bottom="0.0277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2" style:parent-style-name="預設段落字型" style:family="text">
      <style:text-properties style:font-name-asian="標楷體" fo:font-size="8.5pt" style:font-size-asian="8.5pt"/>
    </style:style>
    <style:style style:name="P83" style:parent-style-name="內文" style:family="paragraph">
      <style:paragraph-properties fo:margin-top="0.0277in" fo:margin-bottom="0.0277in" fo:text-indent="0.3333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break="normal" fo:margin-top="0.0277in" fo:margin-bottom="0.0277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Row92" style:family="table-row">
      <style:table-row-properties style:row-height="0.2951in" style:use-optimal-row-height="false" fo:keep-together="always"/>
    </style:style>
    <style:style style:name="P93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P94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P95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277in" fo:margin-bottom="0.0277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標題1" style:family="paragraph">
      <style:paragraph-properties fo:text-indent="0.3333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margin-bottom="0.0277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margin-bottom="0.0277in"/>
      <style:text-properties style:font-name-asian="標楷體" fo:font-weight="bold" style:font-weight-asian="bold" style:font-weight-complex="bold"/>
    </style:style>
    <style:style style:name="TableRow104" style:family="table-row">
      <style:table-row-properties style:min-row-height="0.3895in" style:use-optimal-row-height="false" fo:keep-together="always"/>
    </style:style>
    <style:style style:name="P105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277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277in"/>
      <style:text-properties style:font-name-asian="標楷體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0833in" fo:margin-right="0.0395in"/>
      <style:text-properties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0833in" fo:margin-right="0.0395in"/>
      <style:text-properties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0833in" fo:margin-right="0.0395in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0833in" fo:margin-right="0.0395in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0833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Row121" style:family="table-row">
      <style:table-row-properties style:min-row-height="0.8041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277in" fo:margin-bottom="0.0277in" style:line-height-at-least="0.0833in" fo:margin-right="0.0395in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277in" fo:margin-bottom="0.0277in" style:line-height-at-least="0.0833in" fo:margin-right="0.0395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 fo:margin-top="0.0277in" fo:margin-bottom="0.0277in" style:line-height-at-least="0.0833in" fo:margin-right="0.0395in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style:snap-to-layout-grid="false" fo:margin-top="0.0277in" fo:margin-bottom="0.0277in" style:line-height-at-least="0.0833in" fo:margin-right="0.0395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2298in" fo:margin-right="0.0395in" fo:text-indent="-0.16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fo:margin-left="0.2298in" fo:margin-right="0.0395in" fo:text-indent="-0.1666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margin-left="0.2298in" fo:margin-right="0.0395in" fo:text-indent="-0.16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justify" fo:margin-left="0.2298in" fo:margin-right="0.0395in" fo:text-indent="-0.1666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justify" fo:margin-left="0.2298in" fo:margin-right="0.0395in" fo:text-indent="-0.1666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margin-left="0.2298in" fo:margin-right="0.0395in" fo:text-indent="-0.166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 fo:color="#FF0000"/>
    </style:style>
    <style:style style:name="T211" style:parent-style-name="預設段落字型" style:family="text">
      <style:text-properties style:font-name-asian="標楷體" fo:font-weight="bold" style:font-weight-asian="bold" fo:color="#FF0000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justify" fo:margin-left="0.2298in" fo:margin-right="0.0395in" fo:text-indent="-0.1666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fo:margin-left="0.2298in" fo:margin-right="0.0395in" fo:text-indent="-0.1666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 fo:margin-left="0.2298in" fo:margin-right="0.0395in" fo:text-indent="-0.1666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margin-left="0.2298in" fo:margin-right="0.0395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 fo:color="#FF0000"/>
    </style:style>
    <style:style style:name="P220" style:parent-style-name="內文" style:family="paragraph">
      <style:paragraph-properties fo:text-align="justify" fo:margin-left="0.2298in" fo:margin-right="0.0395in" fo:text-indent="-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fo:color="#FF0000"/>
    </style:style>
    <style:style style:name="T224" style:parent-style-name="預設段落字型" style:family="text">
      <style:text-properties style:font-name-asian="標楷體" fo:font-weight="bold" style:font-weight-asian="bold" fo:color="#FF0000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ableRow226" style:family="table-row">
      <style:table-row-properties style:min-row-height="0.802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277in" fo:margin-bottom="0.0277in" style:line-height-at-least="0.0833in" fo:margin-right="0.0395in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-asian="標楷體" style:font-size-complex="12pt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P248" style:parent-style-name="內文" style:family="paragraph">
      <style:paragraph-properties style:snap-to-layout-grid="false" fo:text-align="justify" fo:margin-top="0.0666in" fo:margin-bottom="0.0666in" fo:margin-left="0.0631in" fo:margin-right="0.0395in">
        <style:tab-stops/>
      </style:paragraph-properties>
      <style:text-properties style:font-name-asian="標楷體"/>
    </style:style>
    <style:style style:name="TableRow249" style:family="table-row">
      <style:table-row-properties style:min-row-height="0.6618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277in" fo:margin-bottom="0.0277in" style:line-height-at-least="0.0833in" fo:margin-right="0.0395in"/>
      <style:text-properties style:font-name-asian="標楷體" style:font-size-complex="12pt"/>
    </style:style>
    <style:style style:name="P252" style:parent-style-name="內文" style:family="paragraph">
      <style:paragraph-properties style:snap-to-layout-grid="false" fo:margin-top="0.0277in" fo:margin-bottom="0.0277in" style:line-height-at-least="0.0833in" fo:margin-right="0.0395in"/>
    </style:style>
    <style:style style:name="T253" style:parent-style-name="預設段落字型" style:family="text">
      <style:text-properties style:font-name-asian="標楷體" fo:font-weight="bold" style:font-weight-asian="bold" style:text-scale="66%" style:font-size-complex="12pt" fo:background-color="#FFFFFF"/>
    </style:style>
    <style:style style:name="T254" style:parent-style-name="預設段落字型" style:family="text">
      <style:text-properties style:font-name-asian="標楷體" fo:font-weight="bold" style:font-weight-asian="bold" style:text-scale="66%" style:font-size-complex="12pt" fo:background-color="#FFFFFF"/>
    </style:style>
    <style:style style:name="T255" style:parent-style-name="預設段落字型" style:family="text">
      <style:text-properties style:font-name-asian="標楷體" fo:font-weight="bold" style:font-weight-asian="bold" style:text-scale="66%" style:font-size-complex="12pt" fo:background-color="#FFFFFF"/>
    </style:style>
    <style:style style:name="T256" style:parent-style-name="預設段落字型" style:family="text">
      <style:text-properties style:font-name-asian="標楷體" fo:font-weight="bold" style:font-weight-asian="bold" style:text-scale="66%" style:font-size-complex="12pt" fo:background-color="#FFFFFF"/>
    </style:style>
    <style:style style:name="T257" style:parent-style-name="預設段落字型" style:family="text">
      <style:text-properties style:font-name-asian="標楷體" fo:font-weight="bold" style:font-weight-asian="bold" style:text-scale="66%" style:font-size-complex="12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center" fo:margin-top="0.0277in" fo:margin-bottom="0.0277in" style:line-height-at-least="0.0833in" fo:margin-right="0.0395in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margin-top="0.0277in" fo:margin-bottom="0.0277in" style:line-height-at-least="0.0833in" fo:margin-right="0.0395in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P286" style:parent-style-name="內文" style:family="paragraph">
      <style:paragraph-properties style:snap-to-layout-grid="false" fo:text-align="justify" fo:margin-top="0.0666in" fo:margin-bottom="0.0666in" fo:margin-left="0.0631in" fo:margin-right="0.0395in">
        <style:tab-stops/>
      </style:paragraph-properties>
      <style:text-properties style:font-name-asian="標楷體"/>
    </style:style>
    <style:style style:name="TableRow287" style:family="table-row">
      <style:table-row-properties style:min-row-height="0.8819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277in" fo:margin-bottom="0.0277in" style:line-height-at-least="0.0833in" fo:margin-right="0.0395in"/>
      <style:text-properties style:font-name-asian="標楷體" style:font-size-complex="12pt"/>
    </style:style>
    <style:style style:name="P290" style:parent-style-name="內文" style:family="paragraph">
      <style:paragraph-properties style:snap-to-layout-grid="false" fo:text-align="center" fo:margin-top="0.0277in" fo:margin-bottom="0.0277in" style:line-height-at-least="0.0833in" fo:margin-right="0.0395in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margin-left="0.0833in" fo:text-indent="-0.0833in">
        <style:tab-stops/>
      </style:paragraph-properties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內文" style:family="paragraph">
      <style:paragraph-properties style:snap-to-layout-grid="false" fo:text-align="justify" fo:margin-top="0.0666in" fo:margin-bottom="0.0666in" fo:margin-left="0.0631in" fo:margin-right="0.0395in">
        <style:tab-stops/>
      </style:paragraph-properties>
      <style:text-properties style:font-name-asian="標楷體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0277in" fo:margin-bottom="0.0277in" style:line-height-at-least="0.0833in" fo:margin-right="0.0395in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0277in" fo:margin-bottom="0.0277in" style:line-height-at-least="0.0833in" fo:margin-right="0.0395in"/>
      <style:text-properties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277in" fo:margin-bottom="0.0277in" style:line-height-at-least="0.0833in" fo:margin-right="0.0395in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0277in" fo:margin-bottom="0.0277in" style:line-height-at-least="0.0833in" fo:margin-right="0.0395in"/>
      <style:text-properties style:font-name-asian="標楷體" style:font-size-complex="12pt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fo:text-align="justify" fo:margin-top="0.0666in" fo:margin-bottom="0.0666in" fo:margin-left="0.0631in" fo:margin-right="0.0395in">
        <style:tab-stops/>
      </style:paragraph-properties>
      <style:text-properties style:font-name-asian="標楷體"/>
    </style:style>
    <style:style style:name="TableRow347" style:family="table-row">
      <style:table-row-properties style:min-row-height="0.8736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0833in" fo:margin-right="0.0395in" fo:text-indent="0.0833in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6" style:parent-style-name="預設段落字型" style:family="text">
      <style:text-properties style:font-name-asian="標楷體" style:font-weight-complex="bold" style:font-size-complex="12pt"/>
    </style:style>
    <style:style style:name="P357" style:parent-style-name="內文" style:family="paragraph">
      <style:paragraph-properties style:snap-to-layout-grid="false" style:line-height-at-least="0.0833in" fo:margin-right="0.0395in" fo:text-indent="1.168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P364" style:parent-style-name="內文" style:family="paragraph">
      <style:paragraph-properties style:snap-to-layout-grid="false" style:line-height-at-least="0.0833in" fo:margin-right="0.0395in" fo:text-indent="1.168in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0833in" fo:margin-right="0.0395in"/>
      <style:text-properties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0833in" fo:margin-right="0.0395in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0833in" fo:margin-right="0.0395in"/>
      <style:text-properties style:font-name-asian="標楷體" style:font-size-complex="12pt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P381" style:parent-style-name="內文" style:family="paragraph">
      <style:paragraph-properties fo:text-align="justify" fo:margin-top="0.0666in" fo:margin-bottom="0.0666in" fo:margin-left="0.0631in" fo:margin-right="0.0395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fo:text-align="end" fo:margin-top="0.0277in" fo:margin-bottom="0.0277in" fo:margin-right="0.01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臺灣海洋大學校友各項證明書申請表</text:p>
            <text:p text:style-name="P19">申請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人</text:p>
            <text:p text:style-name="P25">資</text:p>
            <text:p text:style-name="P26">料</text:p>
          </table:table-cell>
          <table:table-cell table:style-name="TableCell27" table:number-rows-spanned="2">
            <text:p text:style-name="P28">姓名</text:p>
          </table:table-cell>
          <table:table-cell table:style-name="TableCell29" table:number-rows-spanned="2">
            <text:p text:style-name="P30"/>
            <text:p text:style-name="P31"/>
          </table:table-cell>
          <table:table-cell table:style-name="TableCell32" table:number-columns-spanned="3">
            <text:p text:style-name="P33">學<text:s/>號</text:p>
          </table:table-cell>
          <table:covered-table-cell/>
          <table:covered-table-cell/>
          <table:table-cell table:style-name="TableCell34" table:number-columns-spanned="2">
            <text:h text:style-name="P35" text:outline-level="1"/>
          </table:table-cell>
          <table:covered-table-cell/>
          <table:table-cell table:style-name="TableCell36" table:number-rows-spanned="2">
            <text:p text:style-name="P37">系所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2">
            <text:p text:style-name="P41">性　別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3">
            <text:p text:style-name="P51">畢肄業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<text:s/></text:span><text:span text:style-name="T55"><text:s text:c="4"/></text:span><text:span text:style-name="T56">年</text:span><text:span text:style-name="T57"><text:s text:c="3"/></text:span><text:span text:style-name="T58">月</text:span><text:span text:style-name="T59">□</text:span><text:span text:style-name="T60">畢</text:span><text:span text:style-name="T61">業</text:span><text:span text:style-name="T62">□</text:span><text:span text:style-name="T63">肄業</text:span></text:p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P68">女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英文</text:p>
            <text:p text:style-name="P75">姓名</text:p>
          </table:table-cell>
          <table:table-cell table:style-name="TableCell76" table:number-columns-spanned="6" table:number-rows-spanned="2">
            <text:p text:style-name="P77"><text:span text:style-name="T78">(</text:span><text:span text:style-name="T79">申請英文成績單或</text:span><text:span text:style-name="T80">學位證明書者</text:span><text:span text:style-name="T81">，請與護照英文姓名相同</text:span><text:span text:style-name="T82">)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出生日</text:p>
          </table:table-cell>
          <table:table-cell table:style-name="TableCell86" table:number-columns-spanned="2">
            <text:p text:style-name="P87"><text:s text:c="7"/>年<text:s text:c="4"/>月<text:s text:c="3"/>日<text:s text:c="4"/></text:p>
          </table:table-cell>
          <table:covered-table-cell/>
          <table:table-cell table:style-name="TableCell88">
            <text:p text:style-name="P89">電<text:s text:c="2"/>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身分證號</text:p>
          </table:table-cell>
          <table:table-cell table:style-name="TableCell98" table:number-columns-spanned="2">
            <text:h text:style-name="P99" text:outline-level="1"/>
          </table:table-cell>
          <table:covered-table-cell/>
          <table:table-cell table:style-name="TableCell100">
            <text:p text:style-name="P101"><text:s/>手<text:s/>機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地址</text:p>
          </table:table-cell>
          <table:table-cell table:style-name="TableCell108" table:number-columns-spanned="12">
            <text:p text:style-name="P109">郵遞區號：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申<text:s/><text:s/>請<text:s/><text:s/>項<text:s text:c="2"/>目<text:s/><text:s/>名<text:s text:c="2"/>稱</text:p>
          </table:table-cell>
          <table:covered-table-cell/>
          <table:covered-table-cell/>
          <table:covered-table-cell/>
          <table:table-cell table:style-name="TableCell113">
            <text:p text:style-name="P114">份數</text:p>
          </table:table-cell>
          <table:table-cell table:style-name="TableCell115" table:number-columns-spanned="2">
            <text:p text:style-name="P116">工本費</text:p>
          </table:table-cell>
          <table:covered-table-cell/>
          <table:table-cell table:style-name="TableCell117" table:number-columns-spanned="3">
            <text:p text:style-name="P118">應<text:s text:c="3"/>備<text:s text:c="3"/>資<text:s text:c="2"/>料</text:p>
          </table:table-cell>
          <table:covered-table-cell/>
          <table:covered-table-cell/>
          <table:table-cell table:style-name="TableCell119" table:number-columns-spanned="4">
            <text:p text:style-name="P120">備<text:s text:c="10"/>註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中文</text:span><text:span text:style-name="T125">學位</text:span><text:span text:style-name="T126">證</text:span><text:span text:style-name="T127">書遺失補發</text:span>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正本</text:span><text:span text:style-name="T133">每份</text:span><text:span text:style-name="T134">100</text:span><text:span text:style-name="T135">元</text:span><text:span text:style-name="T136">(</text:span><text:span text:style-name="T137">正本限定</text:span><text:span text:style-name="T138">申請</text:span><text:span text:style-name="T139">一份</text:span><text:span text:style-name="T140">)</text:span></text:p>
            <text:p text:style-name="P141"><text:span text:style-name="T142">影本每份</text:span><text:span text:style-name="T143">15</text:span><text:span text:style-name="T144">元</text:span></text:p>
          </table:table-cell>
          <table:covered-table-cell/>
          <table:table-cell table:style-name="TableCell145" table:number-columns-spanned="3">
            <text:p text:style-name="P146"><text:span text:style-name="T147">1.</text:span><text:span text:style-name="T148">身分證正、反面影印本一份</text:span><text:span text:style-name="T149">。</text:span></text:p>
            <text:p text:style-name="P150"><text:span text:style-name="T151">2</text:span><text:span text:style-name="T152">.</text:span><text:span text:style-name="T153">請附</text:span><text:span text:style-name="T154">掛號</text:span><text:span text:style-name="T155">之</text:span><text:span text:style-name="T156">郵</text:span><text:span text:style-name="T157">資</text:span><text:span text:style-name="T158">，</text:span><text:span text:style-name="T159">信封請用</text:span><text:span text:style-name="T160">B4</text:span><text:span text:style-name="T161">大</text:span><text:span text:style-name="T162">。</text:span></text:p>
          </table:table-cell>
          <table:covered-table-cell/>
          <table:covered-table-cell/>
          <table:table-cell table:style-name="TableCell163" table:number-columns-spanned="4" table:number-rows-spanned="6">
            <text:p text:style-name="P164">1.校友如不知學號，請務必填寫清楚身分證字號、系所、畢業年月。</text:p>
            <text:p text:style-name="P165"><text:span text:style-name="T166">2.</text:span><text:span text:style-name="T167">請</text:span><text:span text:style-name="T168">將應備資料</text:span><text:span text:style-name="T169">、</text:span><text:span text:style-name="T170">申請表</text:span><text:span text:style-name="T171">、</text:span><text:span text:style-name="T172">工本費</text:span><text:span text:style-name="T173">與</text:span><text:span text:style-name="T174">回郵</text:span><text:span text:style-name="T175">寄</text:span><text:span text:style-name="T176">至基隆市中正區北寧路</text:span><text:span text:style-name="T177">2</text:span><text:span text:style-name="T178">號</text:span><text:span text:style-name="T179">國立</text:span><text:span text:style-name="T180">臺</text:span><text:span text:style-name="T181">灣</text:span><text:span text:style-name="T182">海</text:span><text:span text:style-name="T183">洋</text:span><text:span text:style-name="T184">大</text:span><text:span text:style-name="T185">學</text:span><text:span text:style-name="T186">註冊</text:span><text:span text:style-name="T187">課務</text:span><text:span text:style-name="T188">組</text:span><text:span text:style-name="T189">收。</text:span></text:p>
            <text:p text:style-name="P190"><text:span text:style-name="T191"><text:s text:c="2"/></text:span><text:span text:style-name="T192">進修部、夜</text:span><text:span text:style-name="T193">間部</text:span><text:span text:style-name="T194">、碩專班</text:span><text:span text:style-name="T195">請寄至進修推廣組</text:span><text:span text:style-name="T196">（</text:span><text:span text:style-name="T197">匯票抬頭請寫國立</text:span><text:span text:style-name="T198">臺</text:span><text:span text:style-name="T199">灣海洋大學或寄現金</text:span><text:span text:style-name="T200">.</text:span><text:span text:style-name="T201">請勿寄郵票</text:span><text:span text:style-name="T202">）</text:span></text:p>
            <text:p text:style-name="P203">3.收件後約須2個工作天完成寄回。</text:p>
            <text:p text:style-name="P204">4.各項申請如有虛偽假借等情事，申請人應負完全責任。</text:p>
            <text:p text:style-name="P205"><text:span text:style-name="T206">5.</text:span><text:span text:style-name="T207">英文成績單如需學校信封彌封蓋章，請</text:span><text:span text:style-name="T208">註明封裝方式</text:span><text:span text:style-name="T209">，</text:span><text:span text:style-name="T210">每封收費</text:span><text:span text:style-name="T211">5</text:span><text:span text:style-name="T212">元</text:span><text:span text:style-name="T213">。</text:span></text:p>
            <text:p text:style-name="P214">6.如尚有疑問請電洽註冊課務組</text:p>
            <text:p text:style-name="P215"><text:s text:c="2"/>02-2462-2192轉1016-1024</text:p>
            <text:p text:style-name="P216"><text:s text:c="2"/>進修組02-24622192轉1201.1202</text:p>
            <text:p text:style-name="P217"><text:span text:style-name="T218">7.</text:span><text:span text:style-name="T219">所有證書影本不得自行影印。</text:span></text:p>
            <text:p text:style-name="P220"><text:span text:style-name="T221">8</text:span><text:span text:style-name="T222">.</text:span><text:span text:style-name="T223">親自到校辦理</text:span><text:span text:style-name="T224">各項證件者</text:span><text:span text:style-name="T225">，請先與承辦人連繫。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中文學位證書影本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每份15元</text:p>
          </table:table-cell>
          <table:covered-table-cell/>
          <table:table-cell table:style-name="TableCell233" table:number-columns-spanned="3">
            <text:p text:style-name="P234">1.中文學位證書正本，查驗後返還。</text:p>
            <text:p text:style-name="P235"><text:span text:style-name="T236">2</text:span><text:span text:style-name="T237">.</text:span><text:span text:style-name="T238">身分證正、反面影印本一份。</text:span></text:p>
            <text:p text:style-name="P239"><text:span text:style-name="T240">3.</text:span><text:span text:style-name="T241">請附掛號之郵</text:span><text:span text:style-name="T242">資</text:span><text:span text:style-name="T243">，</text:span><text:span text:style-name="T244">信封請用</text:span><text:span text:style-name="T245">B4</text:span><text:span text:style-name="T246">大</text:span><text:span text:style-name="T247">。</text:span></text:p>
          </table: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英文學位證明書</text:p>
            <text:p text:style-name="P252"><text:span text:style-name="T253"><text:s text:c="2"/></text:span><text:span text:style-name="T254"><text:s/>(</text:span><text:span text:style-name="T255">限</text:span><text:span text:style-name="T256">97</text:span><text:span text:style-name="T257">年之前無英文學位證書或證書遺失者申請）</text:span>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<text:span text:style-name="T262">正本每份</text:span><text:span text:style-name="T263">50</text:span><text:span text:style-name="T264">元</text:span></text:p>
            <text:p text:style-name="P265"><text:span text:style-name="T266">(</text:span><text:span text:style-name="T267">正本限定</text:span><text:span text:style-name="T268">申請</text:span><text:span text:style-name="T269">一份</text:span><text:span text:style-name="T270">)</text:span></text:p>
            <text:p text:style-name="P271"/>
          </table:table-cell>
          <table:covered-table-cell/>
          <table:table-cell table:style-name="TableCell272" table:number-columns-spanned="3">
            <text:p text:style-name="P273"><text:span text:style-name="T274">1.</text:span><text:span text:style-name="T275">身分證正、反面影印本一份</text:span><text:span text:style-name="T276">。</text:span></text:p>
            <text:p text:style-name="P277"><text:span text:style-name="T278">2</text:span><text:span text:style-name="T279">.</text:span><text:span text:style-name="T280">請附掛號之郵</text:span><text:span text:style-name="T281">資</text:span><text:span text:style-name="T282">，</text:span><text:span text:style-name="T283">信封請用</text:span><text:span text:style-name="T284">B4</text:span><text:span text:style-name="T285">大</text:span></text:p>
          </table: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英文學位證明書影本</text:p>
            <text:p text:style-name="P290">英文學位證書影本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>每份15元</text:p>
          </table:table-cell>
          <table:covered-table-cell/>
          <table:table-cell table:style-name="TableCell295" table:number-columns-spanned="3">
            <text:p text:style-name="P296"><text:span text:style-name="T297">1.</text:span><text:span text:style-name="T298">英文學位證書正本，</text:span><text:span text:style-name="T299">英</text:span><text:span text:style-name="T300">文學位證</text:span><text:span text:style-name="T301">明</text:span><text:span text:style-name="T302">書</text:span><text:span text:style-name="T303"><text:s text:c="4"/></text:span><text:span text:style-name="T304">正本，</text:span><text:span text:style-name="T305">查驗後返還。</text:span></text:p>
            <text:p text:style-name="P306"><text:span text:style-name="T307">2</text:span><text:span text:style-name="T308">.</text:span><text:span text:style-name="T309">身分證正、反面影印本一份。</text:span></text:p>
            <text:p text:style-name="P310"><text:span text:style-name="T311">3.</text:span><text:span text:style-name="T312">請附掛號之郵</text:span><text:span text:style-name="T313">資</text:span><text:span text:style-name="T314">，</text:span><text:span text:style-name="T315">信封請用</text:span><text:span text:style-name="T316">B4</text:span><text:span text:style-name="T317">大</text:span><text:span text:style-name="T318">。</text:span></text:p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pan text:style-name="T323"><text:s/></text:span><text:span text:style-name="T324">中文歷年成績</text:span><text:span text:style-name="T325"><text:s/></text:span><text:span text:style-name="T326">□</text:span><text:span text:style-name="T327">含排</text:span><text:span text:style-name="T328">名</text:span><text:span text:style-name="T329">□</text:span><text:span text:style-name="T330">不</text:span><text:span text:style-name="T331">含排名</text:span></text:p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><text:span text:style-name="T336">每份</text:span><text:span text:style-name="T337">20</text:span><text:span text:style-name="T338">元</text:span></text:p>
          </table:table-cell>
          <table:covered-table-cell/>
          <table:table-cell table:style-name="TableCell339" table:number-columns-spanned="3">
            <text:p text:style-name="P340">1.請附掛號或限時之郵資。</text:p>
            <text:p text:style-name="P341"><text:span text:style-name="T342">2</text:span><text:span text:style-name="T343">.</text:span><text:span text:style-name="T344">身分證正、反面影印本一份</text:span><text:span text:style-name="T345">。</text:span></text:p>
          </table: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pan text:style-name="T350">英文歷年成績</text:span><text:span text:style-name="T351"><text:s/></text:span><text:span text:style-name="T352">□</text:span><text:span text:style-name="T353">等第或</text:span><text:span text:style-name="T354"><text:s/></text:span><text:span text:style-name="T355">□</text:span><text:span text:style-name="T356">原始分數</text:span></text:p>
            <text:p text:style-name="P357"><text:span text:style-name="T358">□</text:span><text:span text:style-name="T359">含排名</text:span><text:span text:style-name="T360"><text:s/></text:span><text:span text:style-name="T361">□</text:span><text:span text:style-name="T362">不</text:span><text:span text:style-name="T363">含排名</text:span></text:p>
            <text:p text:style-name="P364"><text:span text:style-name="T365">□</text:span><text:span text:style-name="T366">GPA</text:span></text:p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><text:span text:style-name="T371">每份</text:span><text:span text:style-name="T372">20</text:span><text:span text:style-name="T373">元</text:span></text:p>
          </table:table-cell>
          <table:covered-table-cell/>
          <table:table-cell table:style-name="TableCell374" table:number-columns-spanned="3">
            <text:p text:style-name="P375">1.請附掛號或限時之郵資。</text:p>
            <text:p text:style-name="P376"><text:span text:style-name="T377">2</text:span><text:span text:style-name="T378">.</text:span><text:span text:style-name="T379">身分證正、反面影印本一份</text:span><text:span text:style-name="T380">。</text:span></text:p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" svg:font-family="金梅毛顏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77in" fo:margin-bottom="0.0277in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277in" fo:margin-bottom="0.0277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金梅毛顏楷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金梅毛顏楷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0937in" text:list-level-position-and-space-mode="label-alignment">
          <style:list-level-label-alignment text:label-followed-by="listtab" fo:margin-left="0.1333in" fo:text-indent="-0.0937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院研究所在學生暨校友中英成績、證明書、基本資料異動申請表</dc:title>
    <dc:subject/>
    <meta:initial-creator>TMC</meta:initial-creator>
    <dc:creator>ASUS</dc:creator>
    <meta:creation-date>2020-11-06T07:44:00Z</meta:creation-date>
    <dc:date>2020-11-06T07:44:00Z</dc:date>
    <meta:print-date>2009-10-12T07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6" meta:row-count="7" meta:non-whitespace-character-count="875"/>
  </office:meta>
</office:document-meta>
</file>